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zoek tot intrekken van de milieuvergunning aan Heinsbergerweg 2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Aanvraag intrekken omgevingsvergunning / Heinsbergerweg 25, 6065 NK te Montfort / Roerdalen / ingekomen 12 mei 2025 / het verzoek tot intrekken van de milieu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zoek tot intrekken van de milieuvergunning aan Heinsbergerweg 25 te Montf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35</meta:user-defined>
    <meta:user-defined meta:name="OVERHEIDop.GmbID/DC.identifier">gmb-2025-228735</meta:user-defined>
    <meta:user-defined meta:name="OVERHEIDop.versieInformatie"/>
  </office:meta>
</office:document-meta>
</file>