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Eastermarder doarpsfeest van 26 t/m 29 juni 2025 in Eastermar</text:p>
      <text:section text:name="zakelijke-mededeling_id1-3-2" text:style-name="zakelijke-mededeling">
        <text:section text:name="zakelijke-mededeling-tekst_id1-3-2-1" text:style-name="zakelijke-mededeling-tekst">
          <text:section text:name="tekst_id1-3-2-1-1" text:style-name="tekst">
            <text:p text:style-name="common-al">Op 19 mei 2025 zijn de vergunning en ontheffingen verleend voor:</text:p>
            <text:p text:style-name="common-al">Eastermar, ijsbaanterrein Snakkerbuorren/De Komerk, het Eastermarder doarpsfeest van 26 tot en met 29 juni 2025 met diverse activiteiten, o.a. live- en/of versterkte muziek, kermis, braderie en veemarkt. 26 juni 2025 van 17.00 uur tot 01.00 uur, 27 juni 2025 van 09.00 uur tot 02.00 uur, 28 juni 2025 van 05.30 uur tot 20.00 uur en 29 juni 2025 kerkdienst van 19.00 uur tot 20.30 uur. Er zijn diverse straten afgesloten voor het verkeer: E.M. Beimastrjitte op 27 juni van 19.00 uur tot 22.00 uur en op 28 juni van 05.00 uur tot 16.00 uur. De Teije Tolstraat, Lytse Teije Tolstraat, een gedeelte van het Harstepaed, t.h.v. It Waltsje allemaal op 28 juni van 05.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7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72</meta:user-defined>
    <meta:user-defined meta:name="DCTERMS.abstract">Eastermarder doarpsfeest van 26 t/m 29 juni 2025 in Eastermar</meta:user-defined>
    <dc:language>nl</dc:language>
    <meta:user-defined meta:name="OVERHEIDop.locatietype/OVERHEIDop.gebiedsmarkering">Punt</meta:user-defined>
    <meta:user-defined meta:name="DC.title">Gemeente Tytsjerksteradiel - Verleende evenementenvergunning, geluidontheffing, verkeersbesluit Eastermarder doarpsfeest van 26 t/m 29 juni 2025 in Eastermar</meta:user-defined>
    <meta:user-defined meta:name="DCTERMS.W3CDTF/DCTERMS.available">2025-05-26</meta:user-defined>
    <meta:user-defined meta:name="DCTERMS.W3CDTF/OVERHEIDop.jaargang">2025</meta:user-defined>
    <meta:user-defined meta:name="OVERHEIDop.publicationIssue">228734</meta:user-defined>
    <meta:user-defined meta:name="OVERHEIDop.GmbID/DC.identifier">gmb-2025-228734</meta:user-defined>
    <meta:user-defined meta:name="OVERHEIDop.versieInformatie"/>
  </office:meta>
</office:document-meta>
</file>