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estaande schuurdak verhogen, Madeliefstraat 55 5643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043 </text:p>
            <text:p text:style-name="common-al"> Omschrijving: bestaande schuurdak verho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deliefstraat 55 5643HR Eindhoven</text:p>
              </text:list-item>
            </text:list>
            <text:p text:style-name="common-al"> Datum ontvangst: 21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73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43</meta:user-defined>
    <meta:user-defined meta:name="DCTERMS.abstract">bestaande schuurdak verhogen</meta:user-defined>
    <dc:language>nl</dc:language>
    <meta:user-defined meta:name="OVERHEIDop.locatietype/OVERHEIDop.gebiedsmarkering">Punt</meta:user-defined>
    <meta:user-defined meta:name="DC.title">Ingediende aanvraag omgevingsvergunning: bestaande schuurdak verhogen, Madeliefstraat 55 5643HR Ein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32</meta:user-defined>
    <meta:user-defined meta:name="OVERHEIDop.GmbID/DC.identifier">gmb-2025-228732</meta:user-defined>
    <meta:user-defined meta:name="OVERHEIDop.versieInformatie"/>
  </office:meta>
</office:document-meta>
</file>