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de kangoeroe woning, Burgemeester Hoogenboomlaan 13, 1718B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nieuwbouwen van de kangoeroe woning op locatie Burgemeester Hoogenboomlaan 13, 1718BG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5 februari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87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317</meta:user-defined>
    <meta:user-defined meta:name="DCTERMS.abstract">Betreft: Besluit op locatie Burg Hoogenboomlaan 13, 1718BG Hoogwoud</meta:user-defined>
    <dc:language>nl</dc:language>
    <meta:user-defined meta:name="OVERHEIDop.locatietype/OVERHEIDop.gebiedsmarkering">Punt</meta:user-defined>
    <meta:user-defined meta:name="DC.title">Toestemming voor het nieuwbouwen van de kangoeroe woning, Burgemeester Hoogenboomlaan 13, 1718BG Hoogwou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873</meta:user-defined>
    <meta:user-defined meta:name="OVERHEIDop.GmbID/DC.identifier">gmb-2025-22873</meta:user-defined>
    <meta:user-defined meta:name="OVERHEIDop.versieInformatie"/>
  </office:meta>
</office:document-meta>
</file>