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kamer en overkapping aan Zandakker 8 5541WG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tuinkamer en overkapping aan Zandakker 8 5541WG Reusel. Het kenmerk van de gemeente voor deze zaak is 1667517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872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173</meta:user-defined>
    <meta:user-defined meta:name="DCTERMS.abstract">bouwen van een tuinkamer 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tuinkamer en overkapping aan Zandakker 8 5541WG Reuse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29</meta:user-defined>
    <meta:user-defined meta:name="OVERHEIDop.GmbID/DC.identifier">gmb-2025-228729</meta:user-defined>
    <meta:user-defined meta:name="OVERHEIDop.versieInformatie"/>
  </office:meta>
</office:document-meta>
</file>