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Middenspanningstracé naar Sint Odiliënberg aan Maasbrachter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Maasbrachterweg te Sint Odiliënberg / Roerdalen / bekendgemaakt op 15 mei 2025 / het aanleggen van een Middenspanningstracé naar Sint Odiliën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Middenspanningstracé naar Sint Odiliënberg aan Maasbrachterweg te Sint Odiliën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28</meta:user-defined>
    <meta:user-defined meta:name="OVERHEIDop.GmbID/DC.identifier">gmb-2025-228728</meta:user-defined>
    <meta:user-defined meta:name="OVERHEIDop.versieInformatie"/>
  </office:meta>
</office:document-meta>
</file>