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Opening nieuwe dierenkliniek’ op 13 september 2025 van 12.00 uur tot 16.00 uur aan Markt 6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Markt 68, 6074BB te Melick / Roerdalen / bekendgemaakt op 20 mei 2025 / het organiseren en houden van het evenement ‘Opening nieuwe dierenkliniek’ op 13 september 2025 van 12.00 uur tot 16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Opening nieuwe dierenkliniek’ op 13 september 2025 van 12.00 uur tot 16.00 uur aan Markt 68 te Melic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27</meta:user-defined>
    <meta:user-defined meta:name="OVERHEIDop.GmbID/DC.identifier">gmb-2025-228727</meta:user-defined>
    <meta:user-defined meta:name="OVERHEIDop.versieInformatie"/>
  </office:meta>
</office:document-meta>
</file>