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indervakantie Spelweek Grijpskerk van 18 t/m 23 augustus 2025 - in het sportpark De Enk aan de Sportlaan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5 een besluit genomen op de aanvraag met zaaknummer 2025011267 voor het organiseren van van een Kindervakantie Spelweek Grijpskerk van 18 t/m 23 augustus 2025 op locatie in het sportpark De Enk aan de Sportlaan in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Het plaatsen van een tent en objecten</text:p>
              </text:list-item>
              <text:list-item text:style-override="id1-3-2-1-1-3-3">
                <text:number>•</text:number>
                <text:p text:style-name="al">Het ontsteken van een vreugdevuur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72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267</meta:user-defined>
    <dc:language>nl</dc:language>
    <meta:user-defined meta:name="OVERHEIDop.locatietype/OVERHEIDop.gebiedsmarkering">Punt</meta:user-defined>
    <meta:user-defined meta:name="DC.title">Besluit op aanvraag: Het organiseren van een Kindervakantie Spelweek Grijpskerk van 18 t/m 23 augustus 2025 - in het sportpark De Enk aan de Sportlaan in Grijpsker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22</meta:user-defined>
    <meta:user-defined meta:name="OVERHEIDop.GmbID/DC.identifier">gmb-2025-228722</meta:user-defined>
    <meta:user-defined meta:name="OVERHEIDop.versieInformatie"/>
  </office:meta>
</office:document-meta>
</file>