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Meibaumzaege’ op 1 juni 2025 van 14.00 uur tot 19.00 uur aan Zandstraat 6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Zandstraat 61, 6065AE te Montfort / Roerdalen / bekendgemaakt op 20 mei 2025 / het organiseren en houden van het evenement ‘Meibaumzaege’ op 1 juni 2025 van 14.00 uur tot 19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Meibaumzaege’ op 1 juni 2025 van 14.00 uur tot 19.00 uur aan Zandstraat 61 te Montfo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17</meta:user-defined>
    <meta:user-defined meta:name="OVERHEIDop.GmbID/DC.identifier">gmb-2025-228717</meta:user-defined>
    <meta:user-defined meta:name="OVERHEIDop.versieInformatie"/>
  </office:meta>
</office:document-meta>
</file>