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Tjalk 29 41, 8232 L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Tjalk 29 41, 8232 LT Lelystad, het brandveilig in gebruik hebben van IKC de Tjalk</text:span>
          </text:p>
            <text:p text:style-name="common-al">Er is op 01-05-2025 een activiteit gemeld voor het brandveilig in gebruik hebben van IKC de Tjalk, op Tjalk 29 41, 8232 LT Lelystad. De melding heeft dossiernummer 0995816041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71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1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16041</meta:user-defined>
    <dc:language>nl</dc:language>
    <meta:user-defined meta:name="OVERHEIDop.locatietype/OVERHEIDop.gebiedsmarkering">Punt</meta:user-defined>
    <meta:user-defined meta:name="DC.title">Ontvangen melding - Tjalk 29 41, 8232 LT Lelysta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14</meta:user-defined>
    <meta:user-defined meta:name="OVERHEIDop.GmbID/DC.identifier">gmb-2025-228714</meta:user-defined>
    <meta:user-defined meta:name="OVERHEIDop.versieInformatie"/>
  </office:meta>
</office:document-meta>
</file>