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Lange Blokweg, Zierikzee, perceel ZRZ N 10</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505774Datum besluit: 15 mei 2025  </text:p>
            <text:p text:style-name="common-al"/>
            <text:p text:style-name="last-al">Melding voor het toepassen van een partij grond door Loonbedrijf Van der Maas B.V.Op 15 mei 2025 hebben wij een melding ontvangen van Loonbedrijf Van der Maas B.V.Het gaat om een melding in het kader van het Besluit activiteiten leefomgeving.Gemeld is de toepassing van grond (4.741 m3), op de locatie Lange Blokweg (perceel Zierikzee N 10), in Zierikzee.De grond zal worden gebruikt om het terrein weer terug te brengen naar maaiveldhoogte.Indien daaraan behoefte bestaat kunnen inlichtingen worden ingewonnen bij RUD Zeeland via telefoonnummer 0115-745100.De melding is geregistreerd onder nummer Z2025-000037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71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1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1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7/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505834</meta:user-defined>
    <meta:user-defined meta:name="DCTERMS.abstract">Bekendmaking van Schouwen-Duiveland</meta:user-defined>
    <dc:language>nl</dc:language>
    <meta:user-defined meta:name="OVERHEIDop.locatietype/OVERHEIDop.gebiedsmarkering">Punt</meta:user-defined>
    <meta:user-defined meta:name="DC.title">milieu Lange Blokweg, Zierikzee, perceel ZRZ N 10</meta:user-defined>
    <meta:user-defined meta:name="DCTERMS.W3CDTF/DCTERMS.available">2025-05-26</meta:user-defined>
    <meta:user-defined meta:name="DCTERMS.W3CDTF/OVERHEIDop.jaargang">2025</meta:user-defined>
    <meta:user-defined meta:name="OVERHEIDop.publicationIssue">228713</meta:user-defined>
    <meta:user-defined meta:name="OVERHEIDop.GmbID/DC.identifier">gmb-2025-228713</meta:user-defined>
    <meta:user-defined meta:name="OVERHEIDop.versieInformatie"/>
  </office:meta>
</office:document-meta>
</file>