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fietsenstalling Sportlaan 13, 3202 V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fietsenstall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portlaan 13  </text:p>
            <text:p text:style-name="common-al">3202 VW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262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71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6287</meta:user-defined>
    <meta:user-defined meta:name="DCTERMS.abstract">Het realiseren van een fietsenstall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fietsenstalling Sportlaan 13, 3202 VW Spijkeniss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12</meta:user-defined>
    <meta:user-defined meta:name="OVERHEIDop.GmbID/DC.identifier">gmb-2025-228712</meta:user-defined>
    <meta:user-defined meta:name="OVERHEIDop.versieInformatie"/>
  </office:meta>
</office:document-meta>
</file>