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dame Curie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mei 2025 een aanvraag met zaaknummer <text:span text:style-name="nadrukvet">Z2025-00000948</text:span> hebben ontvangen voor het plaatsen van een dakkapel (achterzijde woning) op de locatie <text:span text:style-name="nadrukvet">Madame Curiestraat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87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8</meta:user-defined>
    <meta:user-defined meta:name="DCTERMS.abstract">Ingekomen aanvraag - Madame Curiestraat 2 in Terneuzen</meta:user-defined>
    <dc:language>nl</dc:language>
    <meta:user-defined meta:name="OVERHEIDop.locatietype/OVERHEIDop.gebiedsmarkering">Vlak</meta:user-defined>
    <meta:user-defined meta:name="DC.title">Ingekomen aanvraag - Madame Curiestraat 2 in Terneuz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8710</meta:user-defined>
    <meta:user-defined meta:name="OVERHEIDop.GmbID/DC.identifier">gmb-2025-228710</meta:user-defined>
    <meta:user-defined meta:name="OVERHEIDop.versieInformatie"/>
  </office:meta>
</office:document-meta>
</file>