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style:num-suffix="" text:bullet-char="​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 Sportvereniging B.S.M.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, op grond van artikel 2.29 van de Algemene plaatselijke verordening (APV), aan Sportvereniging B.S.M. een ontheffing sluitingstijd verleend om in de nacht van 7 op 8 juni 2025 tot 1.00 uur geopend te zijn in verband met een familiedag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4">
              <text:list-item text:style-override="id1-3-2-1-1-24-1">
                <text:number>•</text:number>
                <text:p text:style-name="al">Per post:  Rechtbank Noord-Holland</text:p>
              </text:list-item>
              <text:list-item text:style-override="id1-3-2-1-1-24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70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0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0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sluitingstijden Sportvereniging B.S.M. te Bennebroe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07</meta:user-defined>
    <meta:user-defined meta:name="OVERHEIDop.GmbID/DC.identifier">gmb-2025-228707</meta:user-defined>
    <meta:user-defined meta:name="OVERHEIDop.versieInformatie"/>
  </office:meta>
</office:document-meta>
</file>