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constructieve doorbraak (verwijderen van de draagmuur tussen keuken en woonkamer) - Sternstraat 16 2352EH Leiderdorp - LDPZ2025-000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Sternstraat 16 2352EH Leiderdorp</text:p>
            <text:p text:style-name="common-al">
            <text:span text:style-name="nadrukvet">Zaaknummer:</text:span> LDPZ2025-000116</text:p>
            <text:p text:style-name="common-al">
            <text:span text:style-name="nadrukvet">Datum verzending besluit:</text:span> 22-05-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870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0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0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16</meta:user-defined>
    <meta:user-defined meta:name="DCTERMS.abstract">constructieve doorbraak (verwijderen van de draagmuur tussen keuken en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constructieve doorbraak (verwijderen van de draagmuur tussen keuken en woonkamer) - Sternstraat 16 2352EH Leiderdorp - LDPZ2025-000116</meta:user-defined>
    <meta:user-defined meta:name="DCTERMS.W3CDTF/DCTERMS.available">2025-05-26</meta:user-defined>
    <meta:user-defined meta:name="DCTERMS.W3CDTF/OVERHEIDop.jaargang">2025</meta:user-defined>
    <meta:user-defined meta:name="OVERHEIDop.publicationIssue">228703</meta:user-defined>
    <meta:user-defined meta:name="OVERHEIDop.GmbID/DC.identifier">gmb-2025-228703</meta:user-defined>
    <meta:user-defined meta:name="OVERHEIDop.versieInformatie"/>
  </office:meta>
</office:document-meta>
</file>