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Mededeling anterieure overeenkomst realisatie woningbouw Hietweideweg/Jupiter in Twel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het volgende bekend:</text:p>
            <text:p text:style-name="al">Het college van burgemeester en wethouders van de gemeente Voorst maakt ter voldoening aan het bepaalde in artikel 6.24 lid 3 van de Wet ruimtelijke ordening bekend dat een anterieure overeenkomst is gesloten voor de realisatie aan de Hietweideweg en Jupiter in Twello van 24 grondgebonden koopwoningen, 20 appartementen en een maatschappelijke functie op de begane grond van het appartementencomplex, kadastraal bekend als gemeente Twello, sectie B, nummers 9933 en 9943 en kadastraal bekend als gemeente Twello, sectie E, nummer 1432.</text:p>
            <text:p text:style-name="tussenkopcur">Informatie</text:p>
            <text:p text:style-name="al">Over deze overeenkomst kunt u geen zienswijzen indienen. Voor een periode van twee weken, te weten van 3 januari 2025 tot en met 17 januari 2025, ligt een zakelijke omschrijving van deze overeenkomst ook ter inzage in het gemeentehuis aan de H.W. Iordensweg in Twello. Heeft u vragen of wilt u de zakelijke omschrijving daar inzien? Neem dan gerust contact op met Anna Zabihi. Haar telefoonnummer is 0571-27 92 07. De zakelijke omschrijving vindt u in de bijlage.</text:p>
          </text:section>
        </text:section>
        <text:section text:name="regeling-sluiting_id1-3-2-3" text:style-name="regeling-sluiting">
          <text:section text:name="ondertekening_id1-3-2-3-1">
            <text:p><text:span text:style-name="functie">Twello, 3 januari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287</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DC.source">N.v.t.</meta:user-defined>
    <meta:user-defined meta:name="OVERHEIDop.referentienummer">633932</meta:user-defined>
    <meta:user-defined meta:name="DCTERMS.alternative">Bekendmaking Mededeling anterieure overeenkomst realisatie woningbouw Hietweideweg/Jupiter in Twello</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Voorst - Mededeling anterieure overeenkomst realisatie woningbouw Hietweideweg/Jupiter in Twello</meta:user-defined>
    <meta:user-defined meta:name="DCTERMS.W3CDTF/DCTERMS.available">2025-01-03</meta:user-defined>
    <meta:user-defined meta:name="OVERHEIDop.externeBijlage">Zakelijke omschrijving|exb-2025-195</meta:user-defined>
    <meta:user-defined meta:name="DCTERMS.W3CDTF/OVERHEIDop.jaargang">2025</meta:user-defined>
    <meta:user-defined meta:name="OVERHEIDop.publicationIssue">2287</meta:user-defined>
    <meta:user-defined meta:name="OVERHEIDop.GmbID/DC.identifier">gmb-2025-2287</meta:user-defined>
    <meta:user-defined meta:name="OVERHEIDop.versieInformatie"/>
  </office:meta>
</office:document-meta>
</file>