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op het voor- en achterdakvlak van een woning, Verlengde Hoogravenseweg 187, 3525BE Utrecht,  GU-Z2025-0008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Hoogravenseweg 187, 3525BE Utrecht</text:p>
            <text:p text:style-name="common-al">GU-Z2025-0008747</text:p>
            <text:p text:style-name="common-al">Toelichting: het plaatsen van een dakkapel op het voor- en achterdakvlak van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869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9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9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747</meta:user-defined>
    <meta:user-defined meta:name="DCTERMS.abstract">Toelichting: het plaatsen van een dakkapel op het voor- en achterdakvlak van een woning</meta:user-defined>
    <dc:language>nl</dc:language>
    <meta:user-defined meta:name="OVERHEIDop.locatietype/OVERHEIDop.gebiedsmarkering">Vlak</meta:user-defined>
    <meta:user-defined meta:name="DC.title">Verlenging beslistermijn omgevingsvergunning, het plaatsen van een dakkapel op het voor- en achterdakvlak van een woning, Verlengde Hoogravenseweg 187, 3525BE Utrecht,  GU-Z2025-0008747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99</meta:user-defined>
    <meta:user-defined meta:name="OVERHEIDop.GmbID/DC.identifier">gmb-2025-228699</meta:user-defined>
    <meta:user-defined meta:name="OVERHEIDop.versieInformatie"/>
  </office:meta>
</office:document-meta>
</file>