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materialen van een schuur aan Hammerstraat 3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ammerstraat 33, 6075 AJ te Herkenbosch / Roerdalen / ingekomen 19 mei 2025 / het slopen en verwijderen van asbesthoudende materialen van e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69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lopen en verwijderen van asbesthoudende materialen van een schuur aan Hammerstraat 33 te Herkenbosch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94</meta:user-defined>
    <meta:user-defined meta:name="OVERHEIDop.GmbID/DC.identifier">gmb-2025-228694</meta:user-defined>
    <meta:user-defined meta:name="OVERHEIDop.versieInformatie"/>
  </office:meta>
</office:document-meta>
</file>