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verwijderen van een draagmuur  Harriët Freezerstraat 102, 3207 HB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verwijderen van een draagmuur 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technisch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Harriët Freezerstraat 102  </text:p>
            <text:p text:style-name="common-al">3207 HB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526278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2-05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8693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693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693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526278</meta:user-defined>
    <meta:user-defined meta:name="DCTERMS.abstract">Het verwijderen van een draagmuur</meta:user-defined>
    <dc:language>nl</dc:language>
    <meta:user-defined meta:name="OVERHEIDop.locatietype/OVERHEIDop.gebiedsmarkering">Punt</meta:user-defined>
    <meta:user-defined meta:name="DC.title">Gemeente Nissewaard - Aanvraag omgevingsvergunning het verwijderen van een draagmuur  Harriët Freezerstraat 102, 3207 HB Spijkenisse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693</meta:user-defined>
    <meta:user-defined meta:name="OVERHEIDop.GmbID/DC.identifier">gmb-2025-228693</meta:user-defined>
    <meta:user-defined meta:name="OVERHEIDop.versieInformatie"/>
  </office:meta>
</office:document-meta>
</file>