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horecabedrijf Café Bruin Vessem aan Wilhelminalaan 1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5-2025 een alcoholvergunning verleend. De gemeente geeft hiermee toestemming voor het uitoefenen van het horecabedrijf Café Bruin Vessem aan Wilhelminalaan 1 5512BJ Vessem. Het kenmerk van de gemeente voor deze zaak is 077066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69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9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9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644</meta:user-defined>
    <meta:user-defined meta:name="DCTERMS.abstract">uitoefenen van het horecabedrijf Café Bruin Vessem</meta:user-defined>
    <dc:language>nl</dc:language>
    <meta:user-defined meta:name="OVERHEIDop.locatietype/OVERHEIDop.gebiedsmarkering">Vlak</meta:user-defined>
    <meta:user-defined meta:name="DC.title">Vergunning voor het uitoefenen van het horecabedrijf Café Bruin Vessem aan Wilhelminalaan 1 5512BJ Vessem</meta:user-defined>
    <meta:user-defined meta:name="DCTERMS.W3CDTF/DCTERMS.available">2025-05-26</meta:user-defined>
    <meta:user-defined meta:name="DCTERMS.W3CDTF/OVERHEIDop.jaargang">2025</meta:user-defined>
    <meta:user-defined meta:name="OVERHEIDop.publicationIssue">228691</meta:user-defined>
    <meta:user-defined meta:name="OVERHEIDop.GmbID/DC.identifier">gmb-2025-228691</meta:user-defined>
    <meta:user-defined meta:name="OVERHEIDop.versieInformatie"/>
  </office:meta>
</office:document-meta>
</file>