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intrekken van divers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subsidieregelingen in te trekken:</text:p>
            <text:p text:style-name="al">Subsidieregeling schoolplein en watertappunt gemeente Ede;</text:p>
            <text:p text:style-name="al">Subsidieregeling pilot klimaatadaptieve bedrijventerreinen Ede;</text:p>
            <text:p text:style-name="al">Subsidieregeling aanpak energiearmoede Ede;</text:p>
            <text:p text:style-name="al">Subsidieregeling Innovatiemiddelen Beschermd Wonen;</text:p>
            <text:p text:style-name="al">Subsidieregeling woon/welzijn concepten Ede 202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op de dag na die van bekendmaking. </text:p>
              </text:list-item>
              <text:list-item text:style-override="id1-3-2-2-2-2-2">
                <text:number>2.</text:number>
                <text:p text:style-name="al">De subsidieregelingen zoals opgenomen in artikel I blijven van toepassing op de afwikkeling van subsidies die voor dit besluit op basis van deze regelingen zijn verle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4 januari 2025, zaaknummer 471708 .</text:span></text:p>
            <text:p><text:span text:style-name="functie">Het college voornoemd,</text:span></text:p>
            <text:p><text:span text:style-name="functie"/></text:p>
            <text:p><text:span text:style-name="functie">drs. M. Schlebusch </text:span></text:p>
            <text:p><text:span text:style-name="functie">de loco-secretaris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5</meta:user-defined>
    <meta:user-defined meta:name="OVERHEIDop.referentienummer">471708</meta:user-defined>
    <meta:user-defined meta:name="DCTERMS.alternative">Besluit van burgemeester en wethouders tot intrekken van diverse subsidieregelingen</meta:user-defined>
    <dc:language>nl</dc:language>
    <meta:user-defined meta:name="OVERHEIDop.locatietype/OVERHEIDop.gebiedsmarkering">Gemeente</meta:user-defined>
    <meta:user-defined meta:name="DC.title">Besluit van burgemeester en wethouders tot intrekken van diverse subsidieregel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69</meta:user-defined>
    <meta:user-defined meta:name="OVERHEIDop.GmbID/DC.identifier">gmb-2025-22869</meta:user-defined>
    <meta:user-defined meta:name="OVERHEIDop.versieInformatie"/>
  </office:meta>
</office:document-meta>
</file>