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Campherbeeklaan (zaaknummer 86049-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2 mei 2025, is een standplaatsvergunning verleend voor het innemen van een standplaats voor vegetarisch eten, op de woensdag en zondag op de <text:span text:style-name="nadrukvet">Campherbeeklaan</text:span>.</text:p>
            <text:p text:style-name="common-al">Dit besluit ligt ter inzage bij de afdeling Veiligheid, team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8688</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688</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688</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Campherbeeklaan (zaaknummer 86049-2025)</meta:user-defined>
    <meta:user-defined meta:name="DCTERMS.W3CDTF/DCTERMS.available">2025-05-26</meta:user-defined>
    <meta:user-defined meta:name="DCTERMS.W3CDTF/OVERHEIDop.jaargang">2025</meta:user-defined>
    <meta:user-defined meta:name="OVERHEIDop.publicationIssue">228688</meta:user-defined>
    <meta:user-defined meta:name="OVERHEIDop.GmbID/DC.identifier">gmb-2025-228688</meta:user-defined>
    <meta:user-defined meta:name="OVERHEIDop.versieInformatie"/>
  </office:meta>
</office:document-meta>
</file>