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Julianalaan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Julianalaan 3, 6061 AT te Posterholt / Roerdalen / ingekomen 16 me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Julianalaan 3 te Posterhol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87</meta:user-defined>
    <meta:user-defined meta:name="OVERHEIDop.GmbID/DC.identifier">gmb-2025-228687</meta:user-defined>
    <meta:user-defined meta:name="OVERHEIDop.versieInformatie"/>
  </office:meta>
</office:document-meta>
</file>