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Eikenlaan 2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Eikenlaan 22, 6077 CS te Sint Odiliënberg / Roerdalen / ingekomen 16 mei 2025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8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8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Eikenlaan 22 te Sint Odiliënbe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8684</meta:user-defined>
    <meta:user-defined meta:name="OVERHEIDop.GmbID/DC.identifier">gmb-2025-228684</meta:user-defined>
    <meta:user-defined meta:name="OVERHEIDop.versieInformatie"/>
  </office:meta>
</office:document-meta>
</file>