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m Sonneveldstraat 51 2033ZR Haarlem, 0392-2024-0161571, het plaatsen van een dakkapel op het voordakvlak van de woning,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6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571</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m Sonneveldstraat 51 2033ZR Haarlem, 0392-2024-0161571, het plaatsen van een dakkapel op het voordakvlak van de woning, verzonden 22-05-2025</meta:user-defined>
    <meta:user-defined meta:name="DCTERMS.W3CDTF/DCTERMS.available">2025-05-26</meta:user-defined>
    <meta:user-defined meta:name="DCTERMS.W3CDTF/OVERHEIDop.jaargang">2025</meta:user-defined>
    <meta:user-defined meta:name="OVERHEIDop.publicationIssue">228683</meta:user-defined>
    <meta:user-defined meta:name="OVERHEIDop.GmbID/DC.identifier">gmb-2025-228683</meta:user-defined>
    <meta:user-defined meta:name="OVERHEIDop.versieInformatie"/>
  </office:meta>
</office:document-meta>
</file>