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ti Koti Aalsmeer Kudelstaart en omgeving op 1 juli 2025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mei 2025 een aanvraag voor een evenementenvergunning ontvangen. De vergunning is aangevraagd voor Keti Koti Aalsmeer Kudelstaart en omgeving op 1 juli 2025 op locatie Kudelstaartseweg 239, 1433GH Kudelstaart.</text:p>
            <text:p text:style-name="common-al">De aanvraag is geregistreerd onder zaaknummer Z2025-000041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41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6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58</meta:user-defined>
    <meta:user-defined meta:name="DCTERMS.abstract">Betreft: aanvraag op locatie Kudelstaartseweg 239, 1433GH Kudelstaart</meta:user-defined>
    <dc:language>nl</dc:language>
    <meta:user-defined meta:name="OVERHEIDop.locatietype/OVERHEIDop.gebiedsmarkering">Punt</meta:user-defined>
    <meta:user-defined meta:name="DC.title">Aanvraag vergunning voor Keti Koti Aalsmeer Kudelstaart en omgeving op 1 juli 2025, Kudelstaartseweg 239, 1433GH Kudelstaa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680</meta:user-defined>
    <meta:user-defined meta:name="OVERHEIDop.GmbID/DC.identifier">gmb-2025-228680</meta:user-defined>
    <meta:user-defined meta:name="OVERHEIDop.versieInformatie"/>
  </office:meta>
</office:document-meta>
</file>