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onhuis, Oranjestraat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onhuis</text:p>
            <text:p text:style-name="common-al">Locatie: Oranjestraat 12 Nuenen</text:p>
            <text:p text:style-name="common-al">Ontvangen op: 21-05-2025</text:p>
            <text:p text:style-name="common-al">Zaaknummer: 082026277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6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27777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woonhuis, Oranjestraat 12 Nuenen: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79</meta:user-defined>
    <meta:user-defined meta:name="OVERHEIDop.GmbID/DC.identifier">gmb-2025-228679</meta:user-defined>
    <meta:user-defined meta:name="OVERHEIDop.versieInformatie"/>
  </office:meta>
</office:document-meta>
</file>