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fwijken van werkelijk gebouwde woning ten opzichte van vergunde situatie  op het adres Roggeveld 10, 5126 GV Gilz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afwijken van werkelijk gebouwde woning ten opzichte van vergunde situatie op het adres Roggeveld 10, 5126 GV Gilze is op verzoek van de aanvrager ingetrokken (1102838).</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86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838</meta:user-defined>
    <dc:language>nl</dc:language>
    <meta:user-defined meta:name="OVERHEIDop.locatietype/OVERHEIDop.gebiedsmarkering">Punt</meta:user-defined>
    <meta:user-defined meta:name="DC.title">Ingetrokken aanvraag omgevingsvergunning voor het afwijken van werkelijk gebouwde woning ten opzichte van vergunde situatie  op het adres Roggeveld 10, 5126 GV Gilze</meta:user-defined>
    <meta:user-defined meta:name="DCTERMS.W3CDTF/DCTERMS.available">2025-05-26</meta:user-defined>
    <meta:user-defined meta:name="DCTERMS.W3CDTF/OVERHEIDop.jaargang">2025</meta:user-defined>
    <meta:user-defined meta:name="OVERHEIDop.publicationIssue">228678</meta:user-defined>
    <meta:user-defined meta:name="OVERHEIDop.GmbID/DC.identifier">gmb-2025-228678</meta:user-defined>
    <meta:user-defined meta:name="OVERHEIDop.versieInformatie"/>
  </office:meta>
</office:document-meta>
</file>