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mbachtssingel 2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mbachtssingel 21, 6063 DB te Vlodrop / Roerdalen / ingekomen 19 mei 2025 / het 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6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Ambachtssingel 21 te Vlodro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77</meta:user-defined>
    <meta:user-defined meta:name="OVERHEIDop.GmbID/DC.identifier">gmb-2025-228677</meta:user-defined>
    <meta:user-defined meta:name="OVERHEIDop.versieInformatie"/>
  </office:meta>
</office:document-meta>
</file>