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Leescafé aan Kousteensedijk 7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D866459</text:p>
            <text:p text:style-name="common-al"/>
            <text:p text:style-name="common-al">Ter voorbereiding op het nemen van een beslissing tot verlening van een exploitatievergunning aan Stichting ZB -Bibliotheek van Zeeland op grond van artikel 2.17 van de APV 2015 voor een horeca</text:p>
            <text:p text:style-name="common-al">bedrijf gevestigd aan Korte Geere 16 te Middelburg, ligt de aanvraag en de ontwerpvergunning zes weken ter inzage.</text:p>
            <text:p text:style-name="common-al"/>
            <text:p text:style-name="common-al">In verband hiermee liggen genoemde stukken vanaf donderdag 29 mei 2025 tot en met woensdag 9 juli 2025 zes weken ter inzage bij de vakbalie in het stadskantoor aan de Kanaalweg 3. Gedurende genoemde termijn kunnen belanghebbenden schriftelijk of mondeling zijn/haar zienswijze kenbaar maken bij de burgemeester van Middelburg, Postbus 6000, 4330 LA  Middelburg. Vooraf dient u een afspraak te maken om de stukken in te zien bij de vakbal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867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6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EXPLOITATIEVERGUNNING Leescafé aan Kousteensedijk 7 te Midde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676</meta:user-defined>
    <meta:user-defined meta:name="OVERHEIDop.GmbID/DC.identifier">gmb-2025-228676</meta:user-defined>
    <meta:user-defined meta:name="OVERHEIDop.versieInformatie"/>
  </office:meta>
</office:document-meta>
</file>