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Gording 15,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9 mei 2025 tot en met 8 augustus 2025 moet grondwater, vrijkomend bij een nieuwbouwproject, op de locatie Gording 15, worden geloosd op het gemeentelijk vuilwater riool.</text:p>
            <text:p text:style-name="common-al">Aanvrager: J.G. Timmer B.V.</text:p>
            <text:p text:style-name="common-al">Zaaknummer: 13813017</text:p>
            <text:p text:style-name="common-al">DSO nummer: 2025041501542</text:p>
            <text:p text:style-name="common-al">Uitkomst besluit: verlenen</text:p>
            <text:p text:style-name="common-al">Datum besluit: 21-05-2025</text:p>
            <text:p text:style-name="common-al">Bezwaar in te dienen voor: 03-07-2025</text:p>
            <text:p text:style-name="common-al">Namens: Gemeente Zaanstad</text:p>
            <text:p text:style-name="common-al">Wilt u de gepubliceerde documenten behorende bij deze bekendmaking in zien klik dan <text:a xlink:href="https://edataloket.odnzkg.nl/?q={&quot;search&quot;:&quot;138269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6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26997</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Gording 15, Westzaan</meta:user-defined>
    <meta:user-defined meta:name="DCTERMS.W3CDTF/DCTERMS.available">2025-05-26</meta:user-defined>
    <meta:user-defined meta:name="DCTERMS.W3CDTF/OVERHEIDop.jaargang">2025</meta:user-defined>
    <meta:user-defined meta:name="OVERHEIDop.publicationIssue">228674</meta:user-defined>
    <meta:user-defined meta:name="OVERHEIDop.GmbID/DC.identifier">gmb-2025-228674</meta:user-defined>
    <meta:user-defined meta:name="OVERHEIDop.versieInformatie"/>
  </office:meta>
</office:document-meta>
</file>