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kamer/overkapping aan Wolfsberg 7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Wolfsberg 7, 6065CS te Montfort / Roerdalen / ingekomen 16 mei 2025 / het plaatsen van een tuinkamer/overkapp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67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kamer/overkapping aan Wolfsberg 7 te Montfo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673</meta:user-defined>
    <meta:user-defined meta:name="OVERHEIDop.GmbID/DC.identifier">gmb-2025-228673</meta:user-defined>
    <meta:user-defined meta:name="OVERHEIDop.versieInformatie"/>
  </office:meta>
</office:document-meta>
</file>