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bullet style:num-suffix="" text:bullet-char="​" text:level="1">
        <style:list-level-properties text:min-label-width="10mm"/>
      </text:list-level-style-bullet>
    </text:list-style>
    <text:list-style style:name="id1-3-2-2-6-4-3">
      <text:list-level-style-bullet style:num-suffix="" text:bullet-char="​" text:level="1">
        <style:list-level-properties text:min-label-width="10mm"/>
      </text:list-level-style-bullet>
    </text:list-style>
    <text:list-style style:name="id1-3-2-2-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
      <text:list-level-style-bullet style:num-suffix="" text:bullet-char="​" text:level="1">
        <style:list-level-properties text:min-label-width="10mm"/>
      </text:list-level-style-bullet>
    </text:list-style>
    <text:list-style style:name="id1-3-2-2-6-4-6">
      <text:list-level-style-bullet style:num-suffix=""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9">
      <text:list-level-style-bullet style:num-suffix="" text:bullet-char="​" text:level="1">
        <style:list-level-properties text:min-label-width="10mm"/>
      </text:list-level-style-bullet>
    </text:list-style>
    <text:list-style style:name="id1-3-2-2-6-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1">
      <text:list-level-style-bullet style:num-suffix=""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7">
      <text:list-level-style-bullet style:num-suffix="" text:bullet-char="​" text:level="1">
        <style:list-level-properties text:min-label-width="10mm"/>
      </text:list-level-style-bullet>
    </text:list-style>
    <text:list-style style:name="id1-3-2-2-6-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8-1">
      <text:list-level-style-bullet style:num-suffix="" text:bullet-char="​" text:level="1">
        <style:list-level-properties text:min-label-width="10mm"/>
      </text:list-level-style-bullet>
    </text:list-style>
    <text:list-style style:name="id1-3-2-2-6-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3">
      <text:list-level-style-bullet style:num-suffix="" text:bullet-char="​" text:level="1">
        <style:list-level-properties text:min-label-width="10mm"/>
      </text:list-level-style-bullet>
    </text:list-style>
    <text:list-style style:name="id1-3-2-2-6-8-4">
      <text:list-level-style-bullet style:num-suffix="" text:bullet-char="​" text:level="1">
        <style:list-level-properties text:min-label-width="10mm"/>
      </text:list-level-style-bullet>
    </text:list-style>
    <text:list-style style:name="id1-3-2-2-6-8-5">
      <text:list-level-style-bullet style:num-suffix="" text:bullet-char="​" text:level="1">
        <style:list-level-properties text:min-label-width="10mm"/>
      </text:list-level-style-bullet>
    </text:list-style>
    <text:list-style style:name="id1-3-2-2-6-8-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7">
      <text:list-level-style-bullet style:num-suffix="" text:bullet-char="​" text:level="1">
        <style:list-level-properties text:min-label-width="10mm"/>
      </text:list-level-style-bullet>
    </text:list-style>
    <text:list-style style:name="id1-3-2-2-6-8-8">
      <text:list-level-style-bullet style:num-suffix="" text:bullet-char="​" text:level="1">
        <style:list-level-properties text:min-label-width="10mm"/>
      </text:list-level-style-bullet>
    </text:list-style>
    <text:list-style style:name="id1-3-2-2-6-8-9">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1-1">
      <style:table-column-properties style:rel-column-width="26*"/>
    </style:style>
    <style:style style:family="table-column" style:parent-style-name="colspec" style:name="id1-3-2-6-4-1-2">
      <style:table-column-properties style:rel-column-width="22*"/>
    </style:style>
    <style:style style:family="table-column" style:parent-style-name="colspec" style:name="id1-3-2-6-4-1-3">
      <style:table-column-properties style:rel-column-width="24*"/>
    </style:style>
    <style:style style:family="table-column" style:parent-style-name="colspec" style:name="id1-3-2-6-4-1-4">
      <style:table-column-properties style:rel-column-width="22*"/>
    </style:style>
    <style:style style:family="table-column" style:parent-style-name="colspec" style:name="id1-3-2-6-4-1-5">
      <style:table-column-properties style:rel-column-width="25*"/>
    </style:style>
    <style:style style:family="table-column" style:parent-style-name="colspec" style:name="id1-3-2-6-4-1-6">
      <style:table-column-properties style:rel-column-width="22*"/>
    </style:style>
  </office:automatic-styles>
  <office:body>
    <office:text>
      <text:p text:style-name="new_page_staatscourant"/>
      <text:p text:style-name="single-kop-titel">Besluit wijziging Algemeen Mandaatbesluit Geertruidenberg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Geertruidenberg, </text:p>
            <text:p text:style-name="al"/>
            <text:p text:style-name="al">overwegende dat:</text:p>
            <text:list text:style-name="id1-3-2-1-1-4">
              <text:list-item text:style-override="id1-3-2-1-1-4-1">
                <text:number>•</text:number>
                <text:p text:style-name="al">per 1 april 2025 een organisatieontwikkeling heeft plaatsgevonden waardoor functie benamingen/organisatieonderdelen zijn gewijzigd;</text:p>
              </text:list-item>
              <text:list-item text:style-override="id1-3-2-1-1-4-2">
                <text:number>•</text:number>
                <text:p text:style-name="al">sinds de laatste wijziging van het Algemeen mandaatbesluit Geertruidenberg 2023 een aantal wijzigingen dienen te worden doorgevoerd;</text:p>
              </text:list-item>
            </text:list>
            <text:p text:style-name="al"/>
            <text:p text:style-name="al">gelet op:</text:p>
            <text:p text:style-name="al">- afdeling 10.1.1 van de Algemene wet bestuursrecht;</text:p>
            <text:p text:style-name="al">- het Organisatieregeling gemeente Geertruidenberg en</text:p>
            <text:p text:style-name="al">- de Budgethoudersregeling gemeente Geertruidenberg;</text:p>
            <text:p text:style-name="al"/>
            <text:p text:style-name="al">besluiten:</text:p>
            <text:p text:style-name="al">het Algemeen mandaatbesluit Geertruidenberg 2023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Algemeen mandaatbesluit</text:p>
            <text:list text:style-name="id1-3-2-2-2-2">
              <text:list-item text:style-override="id1-3-2-2-2-2-1">
                <text:number>a.</text:number>
                <text:p text:style-name="al">Daar waar in het Algemeen mandaatbesluit Geertruidenberg 2023 staat aangegeven “cluster(s)” te wijzigen naar “domein(en)”.</text:p>
              </text:list-item>
              <text:list-item text:style-override="id1-3-2-2-2-2-2">
                <text:number>b.</text:number>
                <text:p text:style-name="al">Daar waar in het Algemeen Mandaatbesluit Geertruidenberg 2023 staat aangegeven “clustermanager(s)” te wijzigen naar “domeinmanager(s)”. </text:p>
              </text:list-item>
              <text:list-item text:style-override="id1-3-2-2-2-2-3">
                <text:number>c.</text:number>
                <text:p text:style-name="al">Daar waar in het Algemeen Mandaatbesluit Geertruidenberg 2023 staat aangegeven “Adjunct-directeur” te wijzigen naar “directeur”.F</text:p>
              </text:list-item>
            </text:list>
            <text:p text:style-name="al"/>
          </text:section>
          <text:section text:name="artikel_id1-3-2-2-3" text:style-name="artikel">
            <text:p text:style-name="artikel_kop_titel"><text:span text:style-name="artikel_kop_label">Artikel</text:span> <text:span text:style-name="artikel_kop_nr"/> II: Bijlage 1 t/m 5</text:p>
            <text:list text:style-name="id1-3-2-2-3-2">
              <text:list-item text:style-override="id1-3-2-2-3-2-1">
                <text:number>a.</text:number>
                <text:p text:style-name="al">Daar waar in bijlage 1 t/m 4 van het Algemeen mandaatbesluit Geertruidenberg 2023 staat aangegeven “cluster(s)” te wijzigen naar “domein(en).</text:p>
              </text:list-item>
              <text:list-item text:style-override="id1-3-2-2-3-2-2">
                <text:number>b.</text:number>
                <text:p text:style-name="al">Daar waar in bijlage 1 t/m 4 van het Algemeen mandaatbesluit Geertruidenberg 2023 staat aangegeven “clustermanager(s)” te wijzigen naar “domeinmanager(s)”.</text:p>
              </text:list-item>
              <text:list-item text:style-override="id1-3-2-2-3-2-3">
                <text:number>c.</text:number>
                <text:p text:style-name="al">Daar waar in bijlage 1 t/m 5 van het Algemeen mandaatbesluit Geertruidenberg 2023 staat aangegeven “adjunct-directeur” te wijzigen naar “directeur”.</text:p>
              </text:list-item>
              <text:list-item text:style-override="id1-3-2-2-3-2-4">
                <text:number>d.</text:number>
                <text:p text:style-name="al">Daar waar in bijlage 2 Bevoegdheden gemeentesecretaris en specifieke functionarissen, onderdeel B specifiek aangewezen functionarissen, aangewezen BAG-beheerder en plaatsvervanger, onder 39 wordt de tekst “cluster ondersteuning team ICT” vervangen door “domein dienstverlening, interne service, team ICT”.</text:p>
              </text:list-item>
              <text:list-item text:style-override="id1-3-2-2-3-2-5">
                <text:number>e.</text:number>
                <text:p text:style-name="al">In bijlage 4 Bevoegdheden Clustermanger, A. BESTUURLIJKE AANGELEGENHEDEN, publiekrecht worden de benamingen “Beleid”, “Gemeentewinkel” en “Buitenruimte” verwijderd waarna de bevoegdheden onder 11 t/m 17 direct onder het klopje “Publiekrecht, algemeen” komen te vallen. </text:p>
              </text:list-item>
              <text:list-item text:style-override="id1-3-2-2-3-2-6">
                <text:number>f.</text:number>
                <text:p text:style-name="al">In bijlage 4 Bevoegdheden Clustermanger, A. BESTUURLIJKE AANGELEGENHEDEN, publiekrecht, bevoegdheid onder 11 wordt de zin “Bevoegdheden m.b.t. subsidies liggen tevens bij Buitenruimte en de Gemeentewinkel.” verwijderd.</text:p>
              </text:list-item>
            </text:list>
            <text:p text:style-name="al"/>
          </text:section>
          <text:section text:name="artikel_id1-3-2-2-4" text:style-name="artikel">
            <text:p text:style-name="artikel_kop_titel"><text:span text:style-name="artikel_kop_label">Artikel</text:span> <text:span text:style-name="artikel_kop_nr"/> III: Senior medewerkers</text:p>
            <text:list text:style-name="id1-3-2-2-4-2">
              <text:list-item text:style-override="id1-3-2-2-4-2-1">
                <text:number>a.</text:number>
                <text:p text:style-name="al">Aan de titel van artikel 8 van het Algemeen mandaatsbesluit Geertruidenberg 2023 wordt de functionaris Senior medewerkers toegevoegd. </text:p>
              </text:list-item>
              <text:list-item text:style-override="id1-3-2-2-4-2-2">
                <text:number/>
                <text:p text:style-name="al">De titel van artikel 8 komt dan als volgt te luiden:</text:p>
              </text:list-item>
              <text:list-item text:style-override="id1-3-2-2-4-2-3">
                <text:number/>
                <text:p text:style-name="al">Artikel 8. Ondermandaat aan de senior medewerkers en medewerkers</text:p>
              </text:list-item>
              <text:list-item text:style-override="id1-3-2-2-4-2-4">
                <text:number/>
                <text:p text:style-name="al"/>
              </text:list-item>
              <text:list-item text:style-override="id1-3-2-2-4-2-5">
                <text:number>b.</text:number>
                <text:p text:style-name="al">Aan artikel 8 wordt het volgende nieuwe eerste lid toe gevoegd en worden de overige leden doorgenummerd:</text:p>
              </text:list-item>
              <text:list-item text:style-override="id1-3-2-2-4-2-6">
                <text:number/>
                <text:p text:style-name="al">1. Een aantal bevoegdheden opgenomen in bijlage 4, onderdeel b Personeelsaangelegenheden, welke voorbehouden zijn aan de domeinmanager, worden doorgemandateerd aan de senior medewerker KCC/Burgerzaken en de senior medewerker Buitendienst. In deze bijlage staat aangeven om welke bevoegdheden dit gaat. </text:p>
              </text:list-item>
              <text:list-item text:style-override="id1-3-2-2-4-2-7">
                <text:number/>
                <text:p text:style-name="al">Artikel 8 komt dan als volgt te luiden:</text:p>
              </text:list-item>
              <text:list-item text:style-override="id1-3-2-2-4-2-8">
                <text:number/>
                <text:p text:style-name="al">Artikel 8. Ondermandaat aan senior medewerkers en medewerkers</text:p>
              </text:list-item>
            </text:list>
            <text:p text:style-name="al">1. Een aantal bevoegdheden opgenomen in bijlage 4, onderdeel b Personeelsaangelegenheden, die voorbehouden zijn aan de domeinmanager, worden doorgemandateerd aan de senior medewerker KCC/Burgerzaken en de senior medewerker Buitendienst. In deze bijlage staat aangeven om welke bevoegdheden dit gaat. </text:p>
            <text:p text:style-name="al">2.  De aan de domeinmanager gemandateerde bevoegdheden worden doorgemandateerd aan de medewerkers, met uitzondering van in bijlage 4 (voorbehouden aan domeinmanager) genoemde bevoegdheden.</text:p>
            <text:p text:style-name="al">3. De medewerkers maken van het aan hen verleende mandaat slechts gebruik ten aanzien van bevoegdheden die behoren tot hun teamprofiel zoals opgenomen in bijlage 5, dan wel tot de opgave of het project waaraan zij deelnemen. </text:p>
            <text:p text:style-name="al">4. In het personeelsinformatiesysteem staat geregistreerd tot welk domein en tot welk team de medewerker behoort met vermelding van de generiek functie en werktitel. </text:p>
            <text:p text:style-name="al">5. Verder ondermandaat door een medewerker is uitgesloten.</text:p>
            <text:p text:style-name="al"/>
            <text:list text:style-name="id1-3-2-2-4-9">
              <text:list-item text:style-override="id1-3-2-2-4-9-1">
                <text:number>c.</text:number>
                <text:p text:style-name="al">Bijlage 4, onderdeel B Personeelsaangelegenheden wordt vanwege de doormandatering van een aantal bevoegdheden aan de senior medewerkers vervangen door de bijgevoegde nieuwe “bijlage 5, onderdeel B Personeelsaangelegenheden”.  </text:p>
              </text:list-item>
            </text:list>
            <text:p text:style-name="al"/>
          </text:section>
          <text:section text:name="artikel_id1-3-2-2-5" text:style-name="artikel">
            <text:p text:style-name="artikel_kop_titel"><text:span text:style-name="artikel_kop_label">Artikel</text:span> <text:span text:style-name="artikel_kop_nr"/> IV: Bijlage 5</text:p>
            <text:p text:style-name="al">“Bijlage 5: Teamprofielen” te vervangen door de bij dit besluit bijgevoegde nieuwe “Bijlage 5: Teamprofielen”</text:p>
            <text:p text:style-name="al"/>
          </text:section>
          <text:section text:name="artikel_id1-3-2-2-6" text:style-name="artikel">
            <text:p text:style-name="artikel_kop_titel"><text:span text:style-name="artikel_kop_label">Artikel</text:span> <text:span text:style-name="artikel_kop_nr"/> V: Overige wijzigingen</text:p>
            <text:list text:style-name="id1-3-2-2-6-2">
              <text:list-item text:style-override="id1-3-2-2-6-2-1">
                <text:number>a.</text:number>
                <text:p text:style-name="al">Aan artikel 12, eerste lid, van het Algemeen mandaatbesluit 2023 wordt de volgende zin toegevoegd: <text:span text:style-name="nadrukcur">Door uitvoering van deze bevoegdheden wordt</text:span><text:span text:style-name="nadrukcur"> ingestemd met mandaatverlening</text:span><text:span text:style-name="nadrukcur"> ingevolge artikel 10:4 van de Algemene wet bestuursrecht.</text:span></text:p>
              </text:list-item>
              <text:list-item text:style-override="id1-3-2-2-6-2-2">
                <text:number/>
                <text:p text:style-name="al">Dit artikellid komt dan als volgt te luiden:</text:p>
              </text:list-item>
              <text:list-item text:style-override="id1-3-2-2-6-2-3">
                <text:number/>
                <text:p text:style-name="al">1. Artikel 8 van dit Mandaatbesluit is tevens van toepassing op ingehuurd personeel. Dit betekent dat aan ingehuurd personeel ondermandaat wordt verleend ten aanzien van aangelegenheden die behoren tot het werkterrein van het betreffende team, dan wel tot de opgave, programma of het project waaraan zij deelnemen. Door uitvoering van deze bevoegdheden wordt ingestemd met mandaatverlening ingevolge artikel 10:4 van de Algemene wet bestuursrecht. </text:p>
              </text:list-item>
            </text:list>
            <text:p text:style-name="al"/>
            <text:list text:style-name="id1-3-2-2-6-4">
              <text:list-item text:style-override="id1-3-2-2-6-4-1">
                <text:number>b.</text:number>
                <text:p text:style-name="al">Vanwege een wetswijziging wordt de bevoegdheid opgenomen in Bijlage 1, bevoegdheden college en burgemeester, onderdeel A BESTUURLIJKE AANGELEGENHEDEN, Publiekrecht, onder 8 als volgt gewijzigd (cursieve tekst):</text:p>
              </text:list-item>
              <text:list-item text:style-override="id1-3-2-2-6-4-2">
                <text:number/>
                <text:p text:style-name="al">8. Het opleggen van geheimhouding <text:span text:style-name="nadrukcur">als bedoeld in artikel 87 van de Gemeentewet</text:span> en het opheffen daarvan.</text:p>
              </text:list-item>
              <text:list-item text:style-override="id1-3-2-2-6-4-3">
                <text:number/>
                <text:p text:style-name="al"/>
              </text:list-item>
              <text:list-item text:style-override="id1-3-2-2-6-4-4">
                <text:number>c.</text:number>
                <text:p text:style-name="al">Aan de bevoegdheid opgenomen in Bijlage 1, bevoegdheden college en burgemeester, onderdeel A BESTUURLIJKE AANGELEGENHEDEN, Privaatrecht, Civiele procedures, onder 12 de volgende tekst toe te voegen: <text:span text:style-name="nadrukcur">- </text:span><text:span text:style-name="nadrukcur">het voorafgaan</text:span><text:span text:style-name="nadrukcur">d</text:span><text:span text:style-name="nadrukcur">, tijdens of na afloop van een zitting bij een gerecht onderhandelen over en/of te </text:span><text:span text:style-name="nadrukcur">beslissen tot </text:span><text:span text:style-name="nadrukcur">definitieve </text:span><text:span text:style-name="nadrukcur">a</text:span><text:span text:style-name="nadrukcur">lternatieve geschilbeslechting </text:span><text:span text:style-name="nadrukcur">tot een maximum</text:span><text:span text:style-name="nadrukcur">bedrag van €10.000,-.</text:span></text:p>
              </text:list-item>
              <text:list-item text:style-override="id1-3-2-2-6-4-5">
                <text:number/>
                <text:p text:style-name="al">De bevoegdheid komt dan als volgt te luiden:</text:p>
              </text:list-item>
              <text:list-item text:style-override="id1-3-2-2-6-4-6">
                <text:number/>
                <text:p text:style-name="al">12. Het nemen van besluiten betreffende alternatieve geschilbeslechting, zoals arbitrage en dergelijke. Niet voorbehouden is:</text:p>
              </text:list-item>
              <text:list-item text:style-override="id1-3-2-2-6-4-7">
                <text:number>•</text:number>
                <text:p text:style-name="al">het inzetten van een mediator of een mediationtraject</text:p>
              </text:list-item>
              <text:list-item text:style-override="id1-3-2-2-6-4-8">
                <text:number>•</text:number>
                <text:p text:style-name="al">het voorafgaan, tijdens of na afloop van een zitting bij een gerecht onderhandelen over en/of te beslissen tot definitieve alternatieve geschilbeslechting, tot een maximumbedrag van €10.000,-.</text:p>
              </text:list-item>
              <text:list-item text:style-override="id1-3-2-2-6-4-9">
                <text:number/>
                <text:p text:style-name="al"/>
              </text:list-item>
              <text:list-item text:style-override="id1-3-2-2-6-4-10">
                <text:number>d.</text:number>
                <text:p text:style-name="al">Aan de bevoegdheid opgenomen in Bijlage 2, onderdeel B specifieke functionarissen, Budgethouder, onder 8 wordt de volgende tekst toegevoegd: <text:span text:style-name="nadrukcur">of aanvaarding</text:span>.</text:p>
              </text:list-item>
              <text:list-item text:style-override="id1-3-2-2-6-4-11">
                <text:number/>
                <text:p text:style-name="al">De bevoegdheid komt dan als volgt te luiden:</text:p>
              </text:list-item>
            </text:list>
            <text:p text:style-name="al">8.  Het verlenen van volmacht aan een notaris voor uitvoeringstaken bij verkoop, koop en bij vestiging van beperkte en zakelijke rechten. Het gaat hierbij om volmacht van de burgemeester ingevolge artikel 171, tweede lid van de Gemeentewet om namens de gemeente:</text:p>
            <text:list text:style-name="id1-3-2-2-6-6">
              <text:list-item text:style-override="id1-3-2-2-6-6-1">
                <text:number>•</text:number>
                <text:p text:style-name="al">over te gaan tot de levering of aanvaarding van registergoederen;</text:p>
              </text:list-item>
              <text:list-item text:style-override="id1-3-2-2-6-6-2">
                <text:number>•</text:number>
                <text:p text:style-name="al">de koopsom te ontvangen en daarvoor kwijting te leveren;</text:p>
              </text:list-item>
              <text:list-item text:style-override="id1-3-2-2-6-6-3">
                <text:number>•</text:number>
                <text:p text:style-name="al">het verkochte te leveren, huren en lasten te verlenen;</text:p>
              </text:list-item>
              <text:list-item text:style-override="id1-3-2-2-6-6-4">
                <text:number>•</text:number>
                <text:p text:style-name="al">te verlijden en te tekenen;</text:p>
              </text:list-item>
              <text:list-item text:style-override="id1-3-2-2-6-6-5">
                <text:number>•</text:number>
                <text:p text:style-name="al">woonplaats te kiezen en</text:p>
              </text:list-item>
              <text:list-item text:style-override="id1-3-2-2-6-6-6">
                <text:number>•</text:number>
                <text:p text:style-name="al">verder al datgene te verrichten wat de gevolmachtigde raadzaam zal oordelen, een en ander met de macht van substitutie. </text:p>
              </text:list-item>
              <text:list-item text:style-override="id1-3-2-2-6-6-7">
                <text:number/>
                <text:p text:style-name="al"/>
              </text:list-item>
              <text:list-item text:style-override="id1-3-2-2-6-6-8">
                <text:number>e.</text:number>
                <text:p text:style-name="al">De bevoegdheden in bijlage 3, Bevoegdheden Directeur, B. PERSONEELSAANGELEGENHEDEN, onder 1 t/m 6 die betrekking hebben op de functionaris Domeinmanager tevens van toepassing te verklaren op de volgende functionarissen door toevoeging van de volgende bepaling vòòr de tekst “1. Overeenkomsten”. </text:p>
              </text:list-item>
            </text:list>
            <text:p text:style-name="al">- De bevoegdheden onder 1 tot en met 6 die betrekking hebben op de functionaris Domeinmanager hebben tevens betrekking op de functionarissen - Programmamanager, - Strategisch adviseur, - Controller/AO/IC, - Directie- en bestuursadviseur, - Functionaris Gegevensbescherming, - Chief information security officer (CISO) en de ENSIA functionaris.</text:p>
            <text:list text:style-name="id1-3-2-2-6-8">
              <text:list-item text:style-override="id1-3-2-2-6-8-1">
                <text:number/>
                <text:p text:style-name="al"/>
              </text:list-item>
              <text:list-item text:style-override="id1-3-2-2-6-8-2">
                <text:number>f.</text:number>
                <text:p text:style-name="al">De bevoegdheid opgenomen in bijlage 4, Bevoegdheden Domeinmanager, A. BESTUURLIJKE AANGELEGENHEDEN, publiekrecht, onder 10 wordt de volgende tekst toegevoegd: of het aanvragen van een Specifieke Uitkering (SPUK).</text:p>
              </text:list-item>
              <text:list-item text:style-override="id1-3-2-2-6-8-3">
                <text:number/>
                <text:p text:style-name="al"> De bevoegdheid komt dan als volgt te luiden:</text:p>
              </text:list-item>
              <text:list-item text:style-override="id1-3-2-2-6-8-4">
                <text:number/>
                <text:p text:style-name="al">10. het aanvragen van een subsidie ten behoeve van de gemeente of het aanvragen van een Specifieke  Uitkering (SPUK).</text:p>
              </text:list-item>
              <text:list-item text:style-override="id1-3-2-2-6-8-5">
                <text:number/>
                <text:p text:style-name="al"/>
              </text:list-item>
              <text:list-item text:style-override="id1-3-2-2-6-8-6">
                <text:number>g.</text:number>
                <text:p text:style-name="al">De bevoegdheid opgenomen in bijlage 4, Bevoegdheden Domeinmanager, A. BESTUURLIJKE AANGELEGENHEDEN, publiekrecht, onder 14, de derde bullet wordt de volgende tekst toegevoegd:</text:p>
              </text:list-item>
              <text:list-item text:style-override="id1-3-2-2-6-8-7">
                <text:number/>
                <text:p text:style-name="al">
                <text:span text:style-name="nadrukcur">- inclusief kostenverhaal</text:span>
              </text:p>
              </text:list-item>
              <text:list-item text:style-override="id1-3-2-2-6-8-8">
                <text:number/>
                <text:p text:style-name="al">De bevoegdheid komt dan als volgt te luiden:</text:p>
              </text:list-item>
              <text:list-item text:style-override="id1-3-2-2-6-8-9">
                <text:number>•</text:number>
                <text:p text:style-name="al">het opleggen van een last onder bestuursdwang bij spoedeisendheid (bijvoorbeeld in het geval van: stillegging van (wabo)activiteiten/wegslepen (wegsleepverordening) /marktverordening/standplaatsen/haven en artikel 2:10 APV (bijv. handhaving bij huisraad op of aan de weg, inclusief kostenverhaal);</text:p>
              </text:list-item>
            </text:list>
            <text:p text:style-name="al"/>
          </text:section>
          <text:section text:name="artikel_id1-3-2-2-7" text:style-name="artikel">
            <text:p text:style-name="artikel_kop_titel"><text:span text:style-name="artikel_kop_label">Artikel</text:span> <text:span text:style-name="artikel_kop_nr"/> VI: Slotbepaling</text:p>
            <text:list text:style-name="id1-3-2-2-7-2">
              <text:list-item text:style-override="id1-3-2-2-7-2-1">
                <text:number>1.</text:number>
                <text:p text:style-name="al">Dit besluit wordt als volgt aangehaald: Besluit wijziging Algemeen Mandaatbesluit Geertruidenberg 2023.</text:p>
              </text:list-item>
              <text:list-item text:style-override="id1-3-2-2-7-2-2">
                <text:number>2.</text:number>
                <text:p text:style-name="al">Dit wijzigingsbesluit treedt met terugwerkende kracht in werking op 1 april 2025.</text:p>
              </text:list-item>
            </text:list>
            <text:p text:style-name="al"/>
            <text:p text:style-name="al"/>
          </text:section>
        </text:section>
        <text:section text:name="regeling-sluiting_id1-3-2-3" text:style-name="regeling-sluiting">
          <text:section text:name="ondertekening_id1-3-2-3-1">
            <text:p><text:span text:style-name="functie">Raamsdonksveer, 6 mei 2025</text:span></text:p>
            <text:p><text:span text:style-name="functie">Ieder voor zover het zijn bevoegdheid betreft,</text:span></text:p>
            <text:p><text:span text:style-name="functie"/></text:p>
            <text:p><text:span text:style-name="functie">burgemeester en wethouders van Geertruidenberg,</text:span></text:p>
            <text:p><text:span text:style-name="functie">De secretaris,    de burgemeester,</text:span></text:p>
            <text:p><text:span text:style-name="functie"/></text:p>
            <text:p><text:span text:style-name="functie">R. Brekelmans,   M. Witte.</text:span></text:p>
            <text:p><text:span text:style-name="functie"/></text:p>
            <text:p><text:span text:style-name="functie">de burgemeester van Geertruidenberg,</text:span></text:p>
            <text:p><text:span text:style-name="functie"/></text:p>
            <text:p><text:span text:style-name="functie">M. Witte</text:span></text:p>
            <text:p><text:span text:style-name="functie"/></text:p>
          </text:section>
        </text:section>
        <text:section text:name="bijlage_id1-3-2-4" text:style-name="bijlage">
          <text:p text:style-name="bijlage_top"/>
          <text:p text:style-name="hoofdstuk_kop"><text:span text:style-name="label">Bijlage</text:span> <text:span text:style-name="nr">4:</text:span> BEVOEGDHEDEN DOMEINMANAGER</text:p>
          <text:p text:style-name="al">(…)</text:p>
          <text:p text:style-name="al">B. PERSONEELSAANGELEGENHEDEN</text:p>
          <text:p text:style-name="al">De onderstaande bevoegdheden blijven voorbehouden aan de domeinmanager en hebben hun grondslag in onder andere het Burgerlijk Wetboek, CAO Gemeenten, het Personeelshandboek, Ambtenarenwet 2017, Wet arbeid en zorg, Wet arbeidsmarkt in balans, Wet flexibel werken, Wet arbeid vreemdelingen, Wet op de medische keuringen, Wet gelijke behandeling op grond van leeftijd, Wet gelijke behandeling mannen en vrouwen, Arbeidsomstandighedenwet, Ziektewet, Werkloosheidswet, Wet verbetering poortwachter, Wet werken na de AOW-gerechtigde leeftijd, Wet op de ondernemingsraden, Arbeidstijdenwet, Arbeidstijdenbesluit.</text:p>
          <text:p text:style-name="al">De domeinmanager mandateert een aantal van de onderstaande bevoegdheden aan de functionarissen Senior medewerker KCC/Burgerzaken en de Senior medewerker Buitendienst (hierna beide genoemd: SM). In het geval hier sprake van is, staat dit aangegeven bij de bevoegdheid.</text:p>
          <text:p text:style-name="al">1. Algemeen, handelingen verrichten met betrekking tot:</text:p>
          <text:p text:style-name="al">- wijzigingen binnen de bestaande formatie voor wat betreft overhevelingen inclusief bijbehorende werkzaamheden binnen het domein;</text:p>
          <text:p text:style-name="al">- het openstellen van een vacature (tijdelijke of structurele invulling) binnen bestaande formatie en binnen het domein waar de vacature is ontstaan (SM ook bevoegd);</text:p>
          <text:p text:style-name="al">- het wijzigen van bezetting, handelend binnen de beschikbare financiële ruimte en enkel in het geval er sprake is van continuering van de totale werkzaamheden.</text:p>
          <text:p text:style-name="al">2. Overeenkomsten: </text:p>
          <text:p text:style-name="al">- het openstellen van een vacature (tijdelijke of structurele invulling) binnen bestaande formatie en binnen het domein waar de vacature is ontstaan (SM ook bevoegd);</text:p>
          <text:p text:style-name="al">- het aangaan, wijzigen en beëindigen van een arbeidsovereenkomst, oproepovereenkomst, stageovereenkomst, werkervaringsplaats, een overeenkomst met een persoon uit de doelgroep banenafspraak, of een ander bijzonder dienstverband (waaronder een vakantiekracht of een vrijwilliger (niet zijnde vrijwilligers bij de gemeentelijke brandweer) en hieruit voortvloeiende vergoedingen binnen de vastgestelde kaders;</text:p>
          <text:p text:style-name="al">- werving en selectie externe adviseurs/medewerkers, tijdelijk en/of bijzonder personeel, (zoals uitzendkrachten, oproepkrachten, arbeidscontractanten, banenpools) en het verrichten van de daarvoor benodigde rechtshandelingen;</text:p>
          <text:p text:style-name="al">- selecteren van personen voor selectiecommissie t.b.v. sollicitatiegesprekken voor de functie medewerker (SM ook bevoegd);</text:p>
          <text:p text:style-name="al">- opzeggen arbeidsovereenkomst van de medewerker tijdens proeftijd;</text:p>
          <text:p text:style-name="al">- besluiten tot het aangaan, verlengen, wijzigen, aanzeggen, beëindigen van (tijdelijke) arbeidsovereenkomsten voor de functie medewerker, inclusief besluiten over terugbetalingsverplichtingen en het verrichten van de daarvoor benodigde handelingen;</text:p>
          <text:p text:style-name="al">- het aangaan, wijzigen en beëindigen van een inhuuropdracht voor tijdelijk personeel (waaronder detachering, payrollwerknemers en uitzendkrachten) (SM ook bevoegd);</text:p>
          <text:p text:style-name="al">- aanvraag ontslagvergunning bij UWV in het geval er sprake is van wederzijds goedvinden </text:p>
          <text:p text:style-name="al">- overeenkomen, wijzigen en beëindigen van beschikbaarheidsdienst;</text:p>
          <text:p text:style-name="al">- het opstellen en uitreiken getuigschrift bij einde arbeidsovereenkomst medewerker (SM ook bevoegd);</text:p>
          <text:p text:style-name="al">- het overeenkomen, wijzigen en beëindigen van werkzaamheden als BHV-er, EHBO-er of lid van het interventieteam (SM ook bevoegd);</text:p>
          <text:p text:style-name="al">- het overeenkomen van plaatsing van de werknemer in meerdere functies;</text:p>
          <text:p text:style-name="al">- het bepalen voor welke personen een VOG nodig is en het aanleveren van gegevens voor de aanvraag van een VOG (SM ook bevoegd);</text:p>
          <text:p text:style-name="al">- het ter beschikking stellen van een laptop, telefoon, i-pad enz. aan de medewerker (SM ook bevoegd).</text:p>
          <text:p text:style-name="al">3. Salaris, salaristoelagen en vergoedingen : </text:p>
          <text:p text:style-name="al">- het overeenkomen van het salaris en wijzigingen hierin;</text:p>
          <text:p text:style-name="al">- het toekennen, wijzigen of beëindigen van een toelage onregelmatige dienst, buitendagvenstertoelage, toelage beschikbaarheidsdienst, garantietoelage, afbouwtoelage, overwerkvergoeding, vergoeding BHV, EHBO en interventieteam, reis- en verblijfskostenvergoeding, reiskostenvergoeding, maaltijdvergoeding en toelage overgangsrecht in geval van een medewerker (SM ook bevoegd);</text:p>
          <text:p text:style-name="al">- het toekennen van een jubileumuitkering voor overheidsdienst (SM ook bevoegd);</text:p>
          <text:p text:style-name="al">- de ondertekening van de berekening voor uitbetalen van een overlijdensuitkering.</text:p>
          <text:p text:style-name="al">4. Individueel keuzebudget:</text:p>
          <text:p text:style-name="al">- goedkeuring geven aan inzet IKB bronnen en doelen (SM ook bevoegd).</text:p>
          <text:p text:style-name="al">5. Arbeidsduur en werktijden:</text:p>
          <text:p text:style-name="al">- het overeenkomen om de formele arbeidsduur per week te verminderen, of uit te breiden tot maximaal 36 uur per week;</text:p>
          <text:p text:style-name="al">- het vaststellen van de werktijden van de werknemer waarvoor de bijzondere regeling geldt (SM ook bevoegd); </text:p>
          <text:p text:style-name="al">- het maken en wijzigen van afspraken met de werknemer over de werktijden, de vakantie, het verlof en de planning van de werkzaamheden voor het komende jaar (standaardregeling voor de werktijden) (SM ook bevoegd);</text:p>
          <text:p text:style-name="al">- het beoordelen of het noodzakelijk is dat een werknemer buiten het dagvenster, buiten de vastgelegde werktijden, of op zaterdag, zondag en/of feestdagen werkt (SM ook bevoegd);</text:p>
          <text:p text:style-name="al">- het beoordelen of het onvermijdelijk is dat de werknemer de arbeidsduur per jaar overschrijdt.</text:p>
          <text:p text:style-name="al">6. Vakantie en verlof:</text:p>
          <text:p text:style-name="al">- het toestemming geven aan medewerker voor vakantie-opname (SM ook bevoegd);</text:p>
          <text:p text:style-name="al">- het toekennen van bovenwettelijke vakantie-uren bij onregelmatig werken en beschikbaarheidsdienst (SM ook bevoegd);</text:p>
          <text:p text:style-name="al">- het toewijzen of afwijzen van een verzoek voor verkoop van bovenwettelijke vakantie-uren (binnen gestelde kaders) (SM ook bevoegd);</text:p>
          <text:p text:style-name="al">- het toewijzen of afwijzen van een bijzonder verlof, bijvoorbeeld verzoek tot kortdurend zorgverlof, langdurend zorgverlof, zwangerschaps- en bevallingsverlof, WIEG, onbetaald verlof, ouderschapsverlof, adoptie- en pleegzorgverlof, verlof voor huwelijk of geregistreerd partnerschap en vakbondsverlof, etc.;</text:p>
          <text:p text:style-name="al">- het toewijzen of afwijzen van overige verzoeken op grond van de Wet arbeid en zorg.</text:p>
          <text:p text:style-name="al">7. Arbeidsongeschikt: </text:p>
          <text:p text:style-name="al">- het toepassen van de regels met betrekking tot het doorbetalen van salaris en salaristoelage(n) tijdens arbeidsongeschiktheid en het toekennen van een aanvullende uitkering bij arbeidsongeschiktheid in en door de dienst;</text:p>
          <text:p text:style-name="al">- het geven van een opdracht aan de arbodienst (m.u.v. organisatie brede en team overstijgende opdrachten) (SM ook bevoegd);</text:p>
          <text:p text:style-name="al">- het vrijstellen van werkzaamheden op grond van artikel 7.4 Cao Gemeenten;</text:p>
          <text:p text:style-name="al">- het fungeren als casemanager bij arbeidsongeschiktheid i.h.k.v. Wet verbetering poortwacht (SM ook bevoegd);</text:p>
          <text:p text:style-name="al">- opleggen van sancties i.h.k.v. niet meewerken aan re-integratie;</text:p>
          <text:p text:style-name="al">- aanvragen ontslagvergunning bij arbeidsongeschiktheid (UWV).</text:p>
          <text:p text:style-name="al">8. Duurzame inzetbaarheid: </text:p>
          <text:p text:style-name="al">- het beoordelen van het functioneren van de werknemer;</text:p>
          <text:p text:style-name="al">- het bespreken van het functioneren van de werknemer (SM ook bevoegd);</text:p>
          <text:p text:style-name="al">- het opstellen van een persoonlijk ontwikkelingsplan voor de werknemer (SM ook bevoegd);</text:p>
          <text:p text:style-name="al">- het beoordelen of voor een functie een opleiding noodzakelijk is en het verstrekken van de daarbij behorende faciliteiten (SM ook bevoegd);</text:p>
          <text:p text:style-name="al">- het beoordelen of een terugbetalingsverplichting geldt bij een opleiding (SM ook bevoegd);</text:p>
          <text:p text:style-name="al">- het aanwijzen van een deskundige binnen of buiten de organisatie voor loopbaanadvies.</text:p>
          <text:p text:style-name="al">9. Uitkeringen: </text:p>
          <text:p text:style-name="al">- het beoordelen van het recht op een bijzondere uitkering in artikel 10.21 Cao Gemeenten en het vaststellen van het bedrag en de duur van deze uitkering;</text:p>
          <text:p text:style-name="al">- de ondertekening van de berekening voor uitbetalen van een overlijdensuitkering.</text:p>
          <text:p text:style-name="al">10. Rechten en plichten: </text:p>
          <text:p text:style-name="al">- het beoordelen of de werknemer zijn functie kan uitoefenen wanneer hij contact heeft of heeft gehad met iemand met een besmettelijke ziekte (SM ook bevoegd);</text:p>
          <text:p text:style-name="al">- het beoordelen van een melding financiële belangen en/of nevenwerkzaamheden t.a.v. medewerkers.</text:p>
          <text:p text:style-name="al"/>
          <text:p text:style-name="al"/>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Bijlage</text:span> <text:span text:style-name="nr">5:</text:span> Teamprofielen</text:p>
          <text:p text:style-name="al">Hieronder de teams en hun werkvelden. Het personeelsinformatiesysteem is actueel en leidend v.w.b. de teamprofielen. Daarin staat geregistreerd tot welk domein en tot welk team een medewerker behoort met vermelding van de generiek functie en werktitel.</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row table:style-name="row">
                <table:table-cell table:style-name="entry" table:number-rows-spanned="1" table:number-columns-spanned="2">
                  <text:p text:style-name="table_al">
                    <text:span text:style-name="nadrukvet">Fysiek Domein</text:span>
                  </text:p>
                </table:table-cell>
                <table:table-cell table:style-name="entry" table:number-rows-spanned="1" table:number-columns-spanned="2">
                  <text:p text:style-name="table_al">
                    <text:span text:style-name="nadrukvet">Sociaal Domein</text:span>
                  </text:p>
                </table:table-cell>
                <table:table-cell table:style-name="entry" table:number-rows-spanned="1" table:number-columns-spanned="2">
                  <text:p text:style-name="table_al">
                    <text:span text:style-name="nadrukvet">Dienstverlening</text:span>
                  </text:p>
                </table:table-cell>
              </table:table-row>
              <table:table-row table:style-name="row">
                <table:table-cell table:style-name="entry" table:number-rows-spanned="1" table:number-columns-spanned="1">
                  <text:p text:style-name="table_al">
                    <text:span text:style-name="nadrukvet">1. Beheer</text:span>
                  </text:p>
                </table:table-cell>
                <table:table-cell table:style-name="entry" table:number-rows-spanned="1" table:number-columns-spanned="1">
                  <text:p text:style-name="table_al">
                    <text:span text:style-name="nadrukvet">Ontwikkeling</text:span>
                  </text:p>
                </table:table-cell>
                <table:table-cell table:style-name="entry" table:number-rows-spanned="1" table:number-columns-spanned="1">
                  <text:p text:style-name="table_al">
                    <text:span text:style-name="nadrukvet">1. Werk &amp; inkomen </text:span>
                  </text:p>
                </table:table-cell>
                <table:table-cell table:style-name="entry" table:number-rows-spanned="1" table:number-columns-spanned="1">
                  <text:p text:style-name="table_al">
                    <text:span text:style-name="nadrukvet">2. Zorg </text:span>
                  </text:p>
                </table:table-cell>
                <table:table-cell table:style-name="entry" table:number-rows-spanned="1" table:number-columns-spanned="1">
                  <text:p text:style-name="table_al">
                    <text:span text:style-name="nadrukvet">1. Integrale advisering</text:span>
                  </text:p>
                </table:table-cell>
                <table:table-cell table:style-name="entry" table:number-rows-spanned="1" table:number-columns-spanned="1">
                  <text:p text:style-name="table_al">
                    <text:span text:style-name="nadrukvet">2.</text:span>
                    <text:span text:style-name="nadrukvet"/>
                    <text:span text:style-name="nadrukvet">Interne service</text:span>
                  </text:p>
                </table:table-cell>
              </table:table-row>
              <table:table-row table:style-name="row">
                <table:table-cell table:style-name="entry" table:number-rows-spanned="1" table:number-columns-spanned="1">
                  <text:p text:style-name="table_al">
                    <text:span text:style-name="nadrukcur">Team Buitendienst</text:span>
                  </text:p>
                </table:table-cell>
                <table:table-cell table:style-name="entry" table:number-rows-spanned="1" table:number-columns-spanned="1">
                  <text:p text:style-name="table_al">
                    <text:span text:style-name="nadrukcur">Team Duurzaamheid &amp; Economie</text:span>
                  </text:p>
                </table:table-cell>
                <table:table-cell table:style-name="entry" table:number-rows-spanned="1" table:number-columns-spanned="1">
                  <text:p text:style-name="table_al">Team Werk &amp; Activering</text:p>
                </table:table-cell>
                <table:table-cell table:style-name="entry" table:number-rows-spanned="1" table:number-columns-spanned="1">
                  <text:p text:style-name="table_al">
                    <text:span text:style-name="nadrukcur">Team Loket WIZ</text:span>
                  </text:p>
                </table:table-cell>
                <table:table-cell table:style-name="entry" table:number-rows-spanned="1" table:number-columns-spanned="1">
                  <text:p text:style-name="table_al">
                    <text:span text:style-name="nadrukcur">Team Financiën</text:span>
                  </text:p>
                </table:table-cell>
                <table:table-cell table:style-name="entry" table:number-rows-spanned="1" table:number-columns-spanned="1">
                  <text:p text:style-name="table_al">
                    <text:span text:style-name="nadrukcur">Team bestuurssecretariaat</text:span>
                  </text:p>
                </table:table-cell>
              </table:table-row>
              <table:table-row table:style-name="row">
                <table:table-cell table:style-name="entry" table:number-rows-spanned="1" table:number-columns-spanned="1">
                  <text:p text:style-name="table_al">Onderhoud en beheer openbare ruimte. Behandeling meldingen van inwoners, snoeiwerkzaamheden, gladheidsbestrijding, groenonderhoud, onkruidbestrijding</text:p>
                </table:table-cell>
                <table:table-cell table:style-name="entry" table:number-rows-spanned="1" table:number-columns-spanned="1">
                  <text:p text:style-name="table_al">Duurzaamheid, economie, recreatie &amp; toerisme (o.a. haven), kabinet zaken (o.a. onderscheidingen), stadspromotie, </text:p>
                </table:table-cell>
                <table:table-cell table:style-name="entry" table:number-rows-spanned="1" table:number-columns-spanned="1">
                  <text:p text:style-name="table_al">Begeleiding naar werk en activering van degenen die (nog) niet kunnen werken.</text:p>
                  <text:p text:style-name="table_al"/>
                </table:table-cell>
                <table:table-cell table:style-name="entry" table:number-rows-spanned="1" table:number-columns-spanned="1">
                  <text:p text:style-name="table_al">Procesregie/realisatie Optimale Toegang Sociaal Domein/vraagverheldering voor: WMO, Sociale Zaken Participatie, leerlingenvervoer en schuldhulpverlening</text:p>
                </table:table-cell>
                <table:table-cell table:style-name="entry" table:number-rows-spanned="1" table:number-columns-spanned="1">
                  <text:p text:style-name="table_al">Financieel advies, P&amp;C producten, treasury. Verwerking facturen en afboeken privaatrechtelijke vorderingen</text:p>
                  <text:p text:style-name="table_al"/>
                  <text:p text:style-name="table_al"/>
                  <text:p text:style-name="table_al"/>
                </table:table-cell>
                <table:table-cell table:style-name="entry" table:number-rows-spanned="1" table:number-columns-spanned="1">
                  <text:p text:style-name="table_al">Ondersteuning bestuurders, directie en managers, overige secretariële zaken, representatie.</text:p>
                </table:table-cell>
              </table:table-row>
              <table:table-row table:style-name="row">
                <table:table-cell table:style-name="entry" table:number-rows-spanned="1" table:number-columns-spanned="1">
                  <text:p text:style-name="table_al">Team Groen</text:p>
                </table:table-cell>
                <table:table-cell table:style-name="entry" table:number-rows-spanned="1" table:number-columns-spanned="1">
                  <text:p text:style-name="table_al">
                    <text:span text:style-name="nadrukcur">Team </text:span>
                    <text:span text:style-name="nadrukcur">Omgevingswet</text:span>
                  </text:p>
                </table:table-cell>
                <table:table-cell table:style-name="entry" table:number-rows-spanned="1" table:number-columns-spanned="1">
                  <text:p text:style-name="table_al">Team Inburgering</text:p>
                </table:table-cell>
                <table:table-cell table:style-name="entry" table:number-rows-spanned="1" table:number-columns-spanned="1">
                  <text:p text:style-name="table_al">Team opvang ontheemden</text:p>
                </table:table-cell>
                <table:table-cell table:style-name="entry" table:number-rows-spanned="1" table:number-columns-spanned="1">
                  <text:p text:style-name="table_al">
                    <text:span text:style-name="nadrukcur">Team HR</text:span>
                  </text:p>
                </table:table-cell>
                <table:table-cell table:style-name="entry" table:number-rows-spanned="1" table:number-columns-spanned="1">
                  <text:p text:style-name="table_al">
                    <text:span text:style-name="nadrukcur">Team Documentaire informatievoorziening (DIV)</text:span>
                  </text:p>
                </table:table-cell>
              </table:table-row>
              <table:table-row table:style-name="row">
                <table:table-cell table:style-name="entry" table:number-rows-spanned="1" table:number-columns-spanned="1">
                  <text:p text:style-name="table_al">Plantsoenen en parken, gazononderhoud, sloten en bermen, bomen, natuurontwikkeling, dierenparkje en sportveldonderhoud.</text:p>
                  <text:p text:style-name="table_al"/>
                </table:table-cell>
                <table:table-cell table:style-name="entry" table:number-rows-spanned="1" table:number-columns-spanned="1">
                  <text:p text:style-name="table_al">Ruimtelijke ordening, wonen, volkshuisvesting, planeconomie en stedenbouw, grondzaken, vastgoed, accommodatiebeleid. Vergunningverlening fysieke leefomgeving, monumenten, erfgoed, welstand en archeologie. Omgevingswet</text:p>
                </table:table-cell>
                <table:table-cell table:style-name="entry" table:number-rows-spanned="1" table:number-columns-spanned="1">
                  <text:p text:style-name="table_al">Inburgeraars snel en volwaardig mee laten doen in de Nederlandse samenleving, het liefst met betaald werk.</text:p>
                  <text:p text:style-name="table_al"/>
                  <text:p text:style-name="table_al"/>
                </table:table-cell>
                <table:table-cell table:style-name="entry" table:number-rows-spanned="1" table:number-columns-spanned="1">
                  <text:p text:style-name="table_al">Uitvoering Regeling opvang Ontheemde Oekraïne. </text:p>
                  <text:p text:style-name="table_al"/>
                </table:table-cell>
                <table:table-cell table:style-name="entry" table:number-rows-spanned="1" table:number-columns-spanned="1">
                  <text:p text:style-name="table_al">Verantwoordelijk voor en adviserend over o.a. het werven, aannemen, onboarden, trainen, opleiden en ontslaan van werknemers; en voor het beheren van secundaire arbeidsvoorwaarden.</text:p>
                  <text:p text:style-name="table_al">Adviserend over organisatieontwikkelingen.</text:p>
                </table:table-cell>
                <table:table-cell table:style-name="entry" table:number-rows-spanned="1" table:number-columns-spanned="1">
                  <text:p text:style-name="table_al">postregistratie, zaakgericht werken en archivering. Uitvoering Archiefwet</text:p>
                </table:table-cell>
              </table:table-row>
              <table:table-row table:style-name="row">
                <table:table-cell table:style-name="entry" table:number-rows-spanned="1" table:number-columns-spanned="1">
                  <text:p text:style-name="table_al">
                    <text:span text:style-name="nadrukcur">Team </text:span>
                    <text:span text:style-name="nadrukcur">Vastgoed</text:span>
                  </text:p>
                </table:table-cell>
                <table:table-cell table:style-name="entry" table:number-rows-spanned="1" table:number-columns-spanned="1">
                  <text:p text:style-name="table_al"/>
                </table:table-cell>
                <table:table-cell table:style-name="entry" table:number-rows-spanned="1" table:number-columns-spanned="1">
                  <text:p text:style-name="table_al">Team Financiële zorgverlening</text:p>
                </table:table-cell>
                <table:table-cell table:style-name="entry" table:number-rows-spanned="1" table:number-columns-spanned="1">
                  <text:p text:style-name="table_al">Team Wijkgericht werken </text:p>
                </table:table-cell>
                <table:table-cell table:style-name="entry" table:number-rows-spanned="1" table:number-columns-spanned="1">
                  <text:p text:style-name="table_al">
                    <text:span text:style-name="nadrukcur">Team Juridisch Zaken</text:span>
                  </text:p>
                </table:table-cell>
                <table:table-cell table:style-name="entry" table:number-rows-spanned="1" table:number-columns-spanned="1">
                  <text:p text:style-name="table_al">Team <text:span text:style-name="nadrukcur">Facilitair/keuken</text:span></text:p>
                </table:table-cell>
              </table:table-row>
              <table:table-row table:style-name="row">
                <table:table-cell table:style-name="entry" table:number-rows-spanned="1" table:number-columns-spanned="1">
                  <text:p text:style-name="table_al">Verhuur van een aantal gemeentelijke gymzalen en gebouwen (contracten, sleutelverklaringen, roosters en facturen)</text:p>
                  <text:p text:style-name="table_al">Facturering domein Buitenruimte</text:p>
                  <text:p text:style-name="table_al">Uitvoering Subsidieregeling stimulering Groene daken en afkoppelen</text:p>
                  <text:p text:style-name="table_al">Schoonmaak gebouwen, aanschaf meubilair, onderhoud ed.</text:p>
                </table:table-cell>
                <table:table-cell table:style-name="entry" table:number-rows-spanned="1" table:number-columns-spanned="1">
                  <text:p text:style-name="table_al"/>
                </table:table-cell>
                <table:table-cell table:style-name="entry" table:number-rows-spanned="1" table:number-columns-spanned="1">
                  <text:p text:style-name="table_al">Inwoners helpen hun financiën op orde te brengen, schulden op te lossen of beheersbaar te maken , herhaling te voorkomen alsmede armoede te voorkomen en te verhelpen.</text:p>
                </table:table-cell>
                <table:table-cell table:style-name="entry" table:number-rows-spanned="1" table:number-columns-spanned="1">
                  <text:p text:style-name="table_al">leefbaarheid, leefomgeving en veiligheid</text:p>
                </table:table-cell>
                <table:table-cell table:style-name="entry" table:number-rows-spanned="1" table:number-columns-spanned="1">
                  <text:p text:style-name="table_al">juridisch advies, secretariaat bezwaarschriften commissie coördinatie klachten, Woo, Wet Hergebruik Overheidsinformatie, Wet Dwangsom, bekendmakingen, verzekeringen en aansprakelijkstellingen, schades aan gemeentelijke eigendommen en scholen, Wet Markt en Overheid, staatsteun en privaatrechtelijk handhaving.</text:p>
                </table:table-cell>
                <table:table-cell table:style-name="entry" table:number-rows-spanned="1" table:number-columns-spanned="1">
                  <text:p text:style-name="table_al">Bode diensten</text:p>
                  <text:p text:style-name="table_al">Verzorgen van koffie en lunches Marktmeester, havenmeester en kermismeester (uitvoering geven aan de Wegsleepregeling en Marktverordening en regelgeving rondom schepen/haven)</text:p>
                  <text:p text:style-name="table_al"/>
                </table:table-cell>
              </table:table-row>
              <table:table-row table:style-name="row">
                <table:table-cell table:style-name="entry" table:number-rows-spanned="1" table:number-columns-spanned="1">
                  <text:p text:style-name="table_al">Team Civiel</text:p>
                </table:table-cell>
                <table:table-cell table:style-name="entry" table:number-rows-spanned="1" table:number-columns-spanned="1">
                  <text:p text:style-name="table_al"/>
                </table:table-cell>
                <table:table-cell table:style-name="entry" table:number-rows-spanned="1" table:number-columns-spanned="1">
                  <text:p text:style-name="table_al">Team Inkomen</text:p>
                </table:table-cell>
                <table:table-cell table:style-name="entry" table:number-rows-spanned="1" table:number-columns-spanned="1">
                  <text:p text:style-name="table_al"/>
                </table:table-cell>
                <table:table-cell table:style-name="entry" table:number-rows-spanned="1" table:number-columns-spanned="1">
                  <text:p text:style-name="table_al">Team Burgerzaken</text:p>
                </table:table-cell>
                <table:table-cell table:style-name="entry" table:number-rows-spanned="1" table:number-columns-spanned="1">
                  <text:p text:style-name="table_al">Team ICT </text:p>
                </table:table-cell>
              </table:table-row>
              <table:table-row table:style-name="row">
                <table:table-cell table:style-name="entry" table:number-rows-spanned="1" table:number-columns-spanned="1">
                  <text:p text:style-name="table_al">wegen en verkeer, bruggen en viaducten, parkeren, water, riolering, gebouwenbeheer, kabels en leidingen, openbare verlichting, kunstwerken, marktkasten/evenementenkasten.</text:p>
                </table:table-cell>
                <table:table-cell table:style-name="entry" table:number-rows-spanned="1" table:number-columns-spanned="1">
                  <text:p text:style-name="table_al"/>
                </table:table-cell>
                <table:table-cell table:style-name="entry" table:number-rows-spanned="1" table:number-columns-spanned="1">
                  <text:p text:style-name="table_al">Verstrekken van uitkeringen of toeslagen aan inwoners. </text:p>
                </table:table-cell>
                <table:table-cell table:style-name="entry" table:number-rows-spanned="1" table:number-columns-spanned="1">
                  <text:p text:style-name="table_al"/>
                </table:table-cell>
                <table:table-cell table:style-name="entry" table:number-rows-spanned="1" table:number-columns-spanned="1">
                  <text:p text:style-name="table_al">Basisregistratie personen, rijbewijzen, Paspoorten/ID-kaarten, geboorte, trouwen, geregistreerd partnerschap overlijden, verkiezingen, VOG, begraafplaatsen, Naturalisaties</text:p>
                </table:table-cell>
                <table:table-cell table:style-name="entry" table:number-rows-spanned="1" table:number-columns-spanned="1">
                  <text:p text:style-name="table_al">ICT waaronder systeem en applicatiebeheer. Hardware en software</text:p>
                </table:table-cell>
              </table:table-row>
              <table:table-row table:style-name="row">
                <table:table-cell table:style-name="entry" table:number-rows-spanned="1" table:number-columns-spanned="1">
                  <text:p text:style-name="table_al">Team Openbare Orde en Veiligheid</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am </text:span>
                    <text:span text:style-name="nadrukcur">Ondersteun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am Klant Contact Centrum</text:span>
                    <text:span text:style-name="nadrukcur"/>
                  </text:p>
                </table:table-cell>
                <table:table-cell table:style-name="entry" table:number-rows-spanned="1" table:number-columns-spanned="1">
                  <text:p text:style-name="table_al">
                    <text:span text:style-name="nadrukcur">Team Communicatie</text:span>
                    <text:span text:style-name="nadrukcur"> Deze verplaatsen naar interne service</text:span>
                    <text:span text:style-name="nadrukcur"/>
                  </text:p>
                </table:table-cell>
              </table:table-row>
              <table:table-row table:style-name="row">
                <table:table-cell table:style-name="entry" table:number-rows-spanned="1" table:number-columns-spanned="1">
                  <text:p text:style-name="table_al">integrale handhaving en coördinatie, toezicht en handhaving (incl. bestuurlijke boete (oplegging/invordering/kwijtschelding). </text:p>
                  <text:p text:style-name="table_al">APV, bijzondere wetten en subsidies,</text:p>
                  <text:p text:style-name="table_al">advies op het gebied van openbare orde, veiligheid, crisisbeheersing en ramenbestrijd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richten van administratieve werkzaamheden gericht op het sociaal domein.</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eptie/ontvangst, telefonie, eerste aanspreekpunt bij vragen, maken van afspraken. Verwerken meldingen, afgifte rijbewijzen en paspoorten.</text:p>
                  <text:p text:style-name="table_al">Verwerken verloren/gevonden voorwerpen.</text:p>
                  <text:p text:style-name="table_al"/>
                </table:table-cell>
                <table:table-cell table:style-name="entry" table:number-rows-spanned="1" table:number-columns-spanned="1">
                  <text:p text:style-name="table_al">Verzorgen van informatie naar inwoners via verschillende kanalen (o.a. website, social media, nieuwsbrief en De Langstraat), communicatie van en naar de pers. Bewaken huisstijl en gebruik schrijfwijzer, advies over communicatie, voorlichting en bekendmakingen</text:p>
                </table:table-cell>
              </table:table-row>
              <table:table-row table:style-name="row">
                <table:table-cell table:style-name="entry" table:number-rows-spanned="1" table:number-columns-spanned="1">
                  <text:p text:style-name="table_al">
                    <text:span text:style-name="nadrukcur">Team Afval/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 bodem (ondergrond), natuur en landschap, beleid rondom afv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867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7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7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9a van de Gemeentewet]|[1.0:c:BWBR0005416&amp;artikel=59a&amp;g=2023-04-01</meta:user-defined>
    <meta:user-defined meta:name="DC.source">afdeling 10.1.1 van de Algemene wet bestuursrecht]|[1.0:c:BWBR0005537&amp;afdeling=10.1.1&amp;g=2023-06-01</meta:user-defined>
    <meta:user-defined meta:name="DC.source">Organisatieregeling Gemeente Geertruidenberg 2016]|[https://lokaleregelgeving.overheid.nl/CVDR409847</meta:user-defined>
    <meta:user-defined meta:name="DCTERMS.abstract">Eerst wijziging bijlage 1 onder 5 en toevoeging bijlage 1.1, tweede wijziging toevoeging aan bijlage 6, derde wijziging toevoeging aan bijlage 6, vierde wijziging a.d.h.v. organisatieontwikkeling per 1 april 2025. </meta:user-defined>
    <meta:user-defined meta:name="DCTERMS.alternative">Algemeen Mandaatbesluit Geertruidenberg 2023</meta:user-defined>
    <dc:language>nl</dc:language>
    <meta:user-defined meta:name="OVERHEIDop.locatietype/OVERHEIDop.gebiedsmarkering">Gemeente</meta:user-defined>
    <meta:user-defined meta:name="DC.title">Algemeen mandaatbesluit Geertruidenberg 2023</meta:user-defined>
    <meta:user-defined meta:name="DCTERMS.W3CDTF/DCTERMS.available">2025-05-26</meta:user-defined>
    <meta:user-defined meta:name="DCTERMS.W3CDTF/OVERHEIDop.jaargang">2025</meta:user-defined>
    <meta:user-defined meta:name="OVERHEIDop.publicationIssue">228670</meta:user-defined>
    <meta:user-defined meta:name="OVERHEIDop.betreftRegeling">CVDR698035_6</meta:user-defined>
    <meta:user-defined meta:name="xs:date/OVERHEIDop.startdatum">2025-05-26</meta:user-defined>
    <meta:user-defined meta:name="OVERHEIDop.GmbID/DC.identifier">gmb-2025-228670</meta:user-defined>
    <meta:user-defined meta:name="OVERHEIDop.versieInformatie"/>
  </office:meta>
</office:document-meta>
</file>