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nieuwe woning aan Winkelweg kadastrale sectie B nummer 4506 te Posterho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</text:span>
          </text:p>
            <text:p text:style-name="common-al">Aanvraag omgevingsvergunning / Winkelweg, kadastrale sectie B nummer 4506 te Posterholt / Roerdalen / ingekomen 15 mei 2025 / het bouwen van een nieuwe woning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</text:p>
            <text:p text:style-name="common-al">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gen / meldingen kunt u contact opnemen met Dienstverlening, op werkdagen tussen 9.00 uur en 17.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28667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667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667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Aanvraag vergunning voor het bouwen van een nieuwe woning aan Winkelweg kadastrale sectie B nummer 4506 te Posterholt</meta:user-defined>
    <meta:user-defined meta:name="DCTERMS.W3CDTF/DCTERMS.available">2025-05-27</meta:user-defined>
    <meta:user-defined meta:name="DCTERMS.W3CDTF/OVERHEIDop.jaargang">2025</meta:user-defined>
    <meta:user-defined meta:name="OVERHEIDop.publicationIssue">228667</meta:user-defined>
    <meta:user-defined meta:name="OVERHEIDop.GmbID/DC.identifier">gmb-2025-228667</meta:user-defined>
    <meta:user-defined meta:name="OVERHEIDop.versieInformatie"/>
  </office:meta>
</office:document-meta>
</file>