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Acer campestre, Bitterzoet 11 7422ME Deventer, [DVT00M03853] Deventer M 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Bitterzoet 11 7422ME Deventer, [DVT00M03853] Deventer M 3853</text:p>
            <text:p text:style-name="common-al">
            <text:span text:style-name="nadrukvet">Zaakomschrijving:</text:span> het kappen van 1 Acer campestre</text:p>
            <text:p text:style-name="common-al">
            <text:span text:style-name="nadrukvet">Zaaknummer:</text:span> Z2025-000049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9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9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66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984</meta:user-defined>
    <meta:user-defined meta:name="DCTERMS.abstract">het kappen van  1 Acer campest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Acer campestre, Bitterzoet 11 7422ME Deventer, [DVT00M03853] Deventer M 3853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66</meta:user-defined>
    <meta:user-defined meta:name="OVERHEIDop.GmbID/DC.identifier">gmb-2025-228666</meta:user-defined>
    <meta:user-defined meta:name="OVERHEIDop.versieInformatie"/>
  </office:meta>
</office:document-meta>
</file>