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legaliseren van straatwerk op eigen terrein op de locatie Hoorneweg 9A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5-000309 voor het legaliseren van straatwerk op eigen terrein op de locatie Hoorneweg 9A. De vergunning is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3 juli 2025</text:span>
          </text:p>
            <text:p text:style-name="last-al">Belanghebbenden kunnen een bezwaar indienen tot uiterlijk 3 juli 2025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28663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663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663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309</meta:user-defined>
    <dc:language>nl</dc:language>
    <meta:user-defined meta:name="OVERHEIDop.locatietype/OVERHEIDop.gebiedsmarkering">Vlak</meta:user-defined>
    <meta:user-defined meta:name="DC.title">Besluit op aanvraag omgevingsvergunning voor het legaliseren van straatwerk op eigen terrein op de locatie Hoorneweg 9A in Putten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8663</meta:user-defined>
    <meta:user-defined meta:name="OVERHEIDop.GmbID/DC.identifier">gmb-2025-228663</meta:user-defined>
    <meta:user-defined meta:name="OVERHEIDop.versieInformatie"/>
  </office:meta>
</office:document-meta>
</file>