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breiden Tiny House (tijdelijk tot 7-2-2031), Tarralaan 5 7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Tiny House (tijdelijk tot 7-2-2031) aan Tarralaan 5 7 te Groningen. </text:span>
          </text:p>
            <text:p text:style-name="common-al">De gemeente Groningen heeft een aanvraag voor een omgevingsvergunning reguliere procedure ontvangen. De vergunning is aangevraagd voor het uitbreiden Tiny House (tijdelijk tot 7-2-2031) aan Tarralaan 5 7 te Groningen. dossiernummer GRN-000192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 mei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866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6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6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21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uitbreiden Tiny House (tijdelijk tot 7-2-2031), Tarralaan 5 7 te Groningen.</meta:user-defined>
    <meta:user-defined meta:name="OVERHEIDop.datumEindeReactietermijn">2025-07-07</meta:user-defined>
    <meta:user-defined meta:name="OVERHEIDop.terinzageleggingBG">https://groningen.lokalebekendmakingen.nl/case/1:9822:116819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662</meta:user-defined>
    <meta:user-defined meta:name="OVERHEIDop.GmbID/DC.identifier">gmb-2025-228662</meta:user-defined>
    <meta:user-defined meta:name="OVERHEIDop.versieInformatie"/>
  </office:meta>
</office:document-meta>
</file>