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laan 40, 8302AZ Emmeloord: het organiseren van de Suydersee Revival Rally Op 21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, is een Evenementenvergunning verleend voor deze locatie. Het gaat om het organiseren van de Suydersee Revival Rally Op 21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865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5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5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82</meta:user-defined>
    <meta:user-defined meta:name="DCTERMS.abstract">Sportlaan 40, 8302AZ Emmeloord: 22 mei 2025 het organiseren van de Suydersee Revival Rally Op 21 juni 2025.</meta:user-defined>
    <dc:language>nl</dc:language>
    <meta:user-defined meta:name="OVERHEIDop.locatietype/OVERHEIDop.gebiedsmarkering">Punt</meta:user-defined>
    <meta:user-defined meta:name="DC.title">Sportlaan 40, 8302AZ Emmeloord: het organiseren van de Suydersee Revival Rally Op 21 juni 2025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57</meta:user-defined>
    <meta:user-defined meta:name="OVERHEIDop.GmbID/DC.identifier">gmb-2025-228657</meta:user-defined>
    <meta:user-defined meta:name="OVERHEIDop.versieInformatie"/>
  </office:meta>
</office:document-meta>
</file>