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commerciële ruimten onder monumentale kappen aan sectie C, perceelnummers 13013, 13014, 13016, 13019 en 13020 bij het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C, perceelnummers 13013, 13014, 13016, 13019 en 13020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commerciële ruimten onder monumentale kappen (verzenddatum 21-05-2025, dossiernummer 202378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0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bouwen van commerciële ruimten onder monumentale kappen aan sectie C, perceelnummers 13013, 13014, 13016, 13019 en 13020 bij het hoofdstation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56</meta:user-defined>
    <meta:user-defined meta:name="OVERHEIDop.GmbID/DC.identifier">gmb-2025-228656</meta:user-defined>
    <meta:user-defined meta:name="OVERHEIDop.versieInformatie"/>
  </office:meta>
</office:document-meta>
</file>