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choolstraat 35 in Zevenhoven - het uitbreid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35 in Zevenhoven - zaaknummer Z2025-00001490 - aanvraag omgevingsvergunning voor het uitbreiden van een bedrijfsruimte - beslistermijn is verlengd met een periode van zes weken - verzonden 22 me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865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5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5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90</meta:user-defined>
    <dc:language>nl</dc:language>
    <meta:user-defined meta:name="OVERHEIDop.locatietype/OVERHEIDop.gebiedsmarkering">Vlak</meta:user-defined>
    <meta:user-defined meta:name="DC.title">Verlenging beslistermijn Schoolstraat 35 in Zevenhoven - het uitbreiden van een bedrijfsruimt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51</meta:user-defined>
    <meta:user-defined meta:name="OVERHEIDop.GmbID/DC.identifier">gmb-2025-228651</meta:user-defined>
    <meta:user-defined meta:name="OVERHEIDop.versieInformatie"/>
  </office:meta>
</office:document-meta>
</file>