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Westelbeersedijk 2, 5087 TK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toepassen zwarte grond na sloop stallen, Westelbeersedijk 2, 5087 TK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estelbeersedijk 2, 5087 TK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toepassen zwarte grond na sloop stall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0-05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8808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864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4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4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3880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Westelbeersedijk 2, 5087 TK Diess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645</meta:user-defined>
    <meta:user-defined meta:name="OVERHEIDop.GmbID/DC.identifier">gmb-2025-228645</meta:user-defined>
    <meta:user-defined meta:name="OVERHEIDop.versieInformatie"/>
  </office:meta>
</office:document-meta>
</file>