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lerckweg 5, 8084EX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een besluit genomen op de aanvraag met zaaknummer Z2025-00000740 voor het houden van de ANWB Streetwise verkeerslessen op 9 juli 2025 op locatie Blerckweg 5, 8084EX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864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4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4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40</meta:user-defined>
    <meta:user-defined meta:name="DCTERMS.abstract">Betreft: Beschikking op aanvraag op locatie Blerckweg 5, 8084EX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Blerckweg 5, 8084EX 't Hard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44</meta:user-defined>
    <meta:user-defined meta:name="OVERHEIDop.GmbID/DC.identifier">gmb-2025-228644</meta:user-defined>
    <meta:user-defined meta:name="OVERHEIDop.versieInformatie"/>
  </office:meta>
</office:document-meta>
</file>