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oorgenomen verkoop van grond aan de Johan Willem Frisostraat 116 te Sne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verkoop</text:span>
          </text:p>
            <text:p text:style-name="al">De gemeente Súdwest-Fryslân is eigenaar van Johan Willem Frisostraat 116 te Sneek, kadastraal bekend gemeente Sneek, sectie C, nummers 10886 en 10887. De gemeente is voornemens om genoemde percelen in bouwrijpe staat te verkopen aan woningcorporatie Accolade (Stichting Accolade). </text:p>
            <text:p text:style-name="al">De voorgenomen verkoop zal plaatsvinden ten behoeve van de realisatie van tien woonwagenstandplaatsen (sociale huur), ter uitbreiding van de aangrenzende bestaande woonwagenstandplaatsenlocatie aan de Johan Willem Frisostraat te Sneek.</text:p>
            <text:p text:style-name="al"/>
            <text:p text:style-name="al">
            <text:span text:style-name="nadrukondlijn">Motivering</text:span>
          </text:p>
            <text:p text:style-name="al">De gemeente is om de volgende redenen van mening dat woningcorporatie Accolade de enige, serieuze gegadigde is voor de aankoop van genoemd perceel omdat:</text:p>
            <text:list text:style-name="id1-3-2-2-1-9">
              <text:list-item text:style-override="id1-3-2-2-1-9-1">
                <text:number>1.</text:number>
                <text:p text:style-name="al">Er op basis van het op 19 april 2024 vastgestelde bestemmingsplan ‘Sneek - JW Frisostraat 116’ maximaal 10 woonwagenstandplaatsen (sociale huur) gerealiseerd mogen worden op het betreffende perceel;</text:p>
              </text:list-item>
              <text:list-item text:style-override="id1-3-2-2-1-9-2">
                <text:number>2.</text:number>
                <text:p text:style-name="al">Woonwagenbewoners die een huishoudinkomen hebben tot aan de inkomensgrenzen, genoemd in artikel 48 van de Woningwet, tot de doelgroep van woningcorporaties behoren. Het ontwikkelen, verhuren en exploiteren van woonwagenlocaties, standplaatsen en woonwagens behoort daarmee tot de kerntaak van woningcorporaties; </text:p>
              </text:list-item>
              <text:list-item text:style-override="id1-3-2-2-1-9-3">
                <text:number>3.</text:number>
                <text:p text:style-name="al">Woningcorporatie Accolade reeds verhuurder is van de aangrenzende bestaande woonwagenstandplaatsenlocatie aan de Johan Willem Frisostraat te Sneek;</text:p>
              </text:list-item>
              <text:list-item text:style-override="id1-3-2-2-1-9-4">
                <text:number>4.</text:number>
                <text:p text:style-name="al">Er tijdens de planvorming in 2022 contact is geweest met de andere in de gemeente Súdwest-Fryslân actief zijnde corporaties, waarbij zij mondeling hebben aangegeven geen interesse te hebben in betreffende ontwikkeling; </text:p>
              </text:list-item>
              <text:list-item text:style-override="id1-3-2-2-1-9-5">
                <text:number>5.</text:number>
                <text:p text:style-name="al">Het bestuur van Accolade zich begin 2023 positief heeft uitgesproken over een uitbreiding van de huurstandplaatsen op de betreffende locatie en daartoe een haalbaarheidsonderzoek heeft opgestart;</text:p>
              </text:list-item>
              <text:list-item text:style-override="id1-3-2-2-1-9-6">
                <text:number>6.</text:number>
                <text:p text:style-name="al">Het bestuur van Accolade op 20 augustus 2024 op basis van de resultaten van het haalbaarheidsonderzoek heeft besloten de ontwikkeling te willen realiseren en hiertoe het perceel wenst aan te kopen. </text:p>
              </text:list-item>
            </text:list>
            <text:p text:style-name="al"/>
            <text:p text:style-name="al">
            <text:span text:style-name="nadrukondlijn">Reacties</text:span>
          </text:p>
            <text:p text:style-name="al">Iedere belangstellende die van mening is eveneens voor aankoop van genoemde percelen in aanmerking te komen, kan dat kenbaar maken aan de gemeente door binnen 20 dagen na deze publicatie een gemotiveerde reactie te sturen naar <text:a xlink:href="mailto:vastgoed@sudwestfryslan.nl" xlink:type="simple">vastgoed@sudwestfryslan.nl</text:a></text:p>
            <text:p text:style-name="al"/>
            <text:p text:style-name="al">
            <text:span text:style-name="nadrukondlijn">Vervolg</text:span>
          </text:p>
            <text:p text:style-name="al">Als binnen de gestelde termijn geen reacties worden ingediend, zal de voorgenomen verkoop van genoemde percelen aan woningcorporatie Accolade ter besluitvorming aan het college van burgemeester en wethouders worden voorgelegd. Eventuele reacties zullen worden beoordeeld en worden meegewogen bij de definitieve besluitvorming tot verkoop door het college van burgemeester en wethoud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63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3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3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Weg</meta:user-defined>
    <meta:user-defined meta:name="DC.title">Bekendmaking voorgenomen verkoop van grond aan de Johan Willem Frisostraat 116 te Sneek</meta:user-defined>
    <meta:user-defined meta:name="DCTERMS.W3CDTF/DCTERMS.available">2025-05-26</meta:user-defined>
    <meta:user-defined meta:name="DCTERMS.W3CDTF/OVERHEIDop.jaargang">2025</meta:user-defined>
    <meta:user-defined meta:name="OVERHEIDop.publicationIssue">228635</meta:user-defined>
    <meta:user-defined meta:name="OVERHEIDop.GmbID/DC.identifier">gmb-2025-228635</meta:user-defined>
    <meta:user-defined meta:name="OVERHEIDop.versieInformatie"/>
  </office:meta>
</office:document-meta>
</file>