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uikslotermeerplein 2001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reclame</text:p>
            <text:p text:style-name="common-al">Besluit: vergunningsvrij</text:p>
            <text:p text:style-name="common-al">Besluit verzonden op: 22-05-2025</text:p>
            <text:p text:style-name="common-al">Zaakadres: Buikslotermeerplein 2001 1025XL Amsterdam</text:p>
            <text:p text:style-name="common-al">Zaaknummer: Z2025-013435</text:p>
            <text:p text:style-name="common-al">DSO-nummer: 2025032701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4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35</meta:user-defined>
    <meta:user-defined meta:name="DCTERMS.abstract">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uikslotermeerplein 2001 1025XL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32</meta:user-defined>
    <meta:user-defined meta:name="OVERHEIDop.GmbID/DC.identifier">gmb-2025-228632</meta:user-defined>
    <meta:user-defined meta:name="OVERHEIDop.versieInformatie"/>
  </office:meta>
</office:document-meta>
</file>