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Zaanweg 67 F, 1521 DM Wormerveer, Zaanweg 67 G, 1521 DM Wormerveer - tb -wijzigen interne brandscheiding tussen 2 woningen en verplaatsen trapsp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7794 - tb -wijzigen interne brandscheiding tussen 2 woningen en verplaatsen trapsparing -  - op de locatie Zaanweg 67 F, 1521 DM Wormerveer, Zaanweg 67 G, 1521 DM Wormerveer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Besluit verzonden: 22-05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862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2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2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79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 - Zaanweg 67 F, 1521 DM Wormerveer, Zaanweg 67 G, 1521 DM Wormerveer - tb -wijzigen interne brandscheiding tussen 2 woningen en verplaatsen trapsparing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629</meta:user-defined>
    <meta:user-defined meta:name="OVERHEIDop.GmbID/DC.identifier">gmb-2025-228629</meta:user-defined>
    <meta:user-defined meta:name="OVERHEIDop.versieInformatie"/>
  </office:meta>
</office:document-meta>
</file>