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urvorststraat 40, 6584E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5 is een melding ontvangen waarvoor geen vergunningsplicht geldt voor de locatie Keurvorststraat 40, 6584EH Molenhoek. De melding is geregistreerd onder zaaknummer Z2025-0000008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862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85</meta:user-defined>
    <meta:user-defined meta:name="DCTERMS.abstract">Betreft: Melding op locatie Keurvorststraat 40, 6584EH Molenhoek</meta:user-defined>
    <dc:language>nl</dc:language>
    <meta:user-defined meta:name="OVERHEIDop.locatietype/OVERHEIDop.gebiedsmarkering">Vlak</meta:user-defined>
    <meta:user-defined meta:name="DC.title">Kennisgeving melding, Keurvorststraat 40, 6584EH Molenho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28</meta:user-defined>
    <meta:user-defined meta:name="OVERHEIDop.GmbID/DC.identifier">gmb-2025-228628</meta:user-defined>
    <meta:user-defined meta:name="OVERHEIDop.versieInformatie"/>
  </office:meta>
</office:document-meta>
</file>