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voorwerp op of aan de weg plaatsen ontheffing-verhuislift- 10-6-2025 op de locatie Haven 22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5-2025 heeft de gemeente een aanvraag ontvangen voor voorwerp op of aan de weg plaatsen ontheffing-verhuislift- 10-6-2025 op de locatie Haven 22 Schoonhoven. De aanvraag is geregistreerd onder zaaknummer 1931163088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8624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2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2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630880</meta:user-defined>
    <dc:language>nl</dc:language>
    <meta:user-defined meta:name="OVERHEIDop.locatietype/OVERHEIDop.gebiedsmarkering">Vlak</meta:user-defined>
    <meta:user-defined meta:name="DC.title">Kennisgeving ontvangst aanvraag voor voorwerp op of aan de weg plaatsen ontheffing-verhuislift- 10-6-2025 op de locatie Haven 22 Schoonhov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624</meta:user-defined>
    <meta:user-defined meta:name="OVERHEIDop.GmbID/DC.identifier">gmb-2025-228624</meta:user-defined>
    <meta:user-defined meta:name="OVERHEIDop.versieInformatie"/>
  </office:meta>
</office:document-meta>
</file>