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14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5 een besluit genomen op de aanvraag met zaaknummer Z2025-00001154 voor een omgevingsvergunning op locatie Zinkweg 14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nw unit (voor de periode v. 13 jr) ter vervanging huidige pauze loca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62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2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2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4</meta:user-defined>
    <dc:language>nl</dc:language>
    <meta:user-defined meta:name="OVERHEIDop.locatietype/OVERHEIDop.gebiedsmarkering">Vlak</meta:user-defined>
    <meta:user-defined meta:name="DC.title">Kennisgeving besluit op aanvraag omgevingsvergunning Zinkweg 143 in Oud-Beijerlan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23</meta:user-defined>
    <meta:user-defined meta:name="OVERHEIDop.GmbID/DC.identifier">gmb-2025-228623</meta:user-defined>
    <meta:user-defined meta:name="OVERHEIDop.versieInformatie"/>
  </office:meta>
</office:document-meta>
</file>