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254, het uitbouwen van de 1e verdieping Vriezenveenseweg 16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1-2025 11:4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157254</meta:user-defined>
    <meta:user-defined meta:name="DCTERMS.abstract">het uitbouwen van de 1e verdieping Vriezenveenseweg 16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254, het uitbouwen van de 1e verdieping Vriezenveenseweg 161 te Almelo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62</meta:user-defined>
    <meta:user-defined meta:name="OVERHEIDop.GmbID/DC.identifier">gmb-2025-22862</meta:user-defined>
    <meta:user-defined meta:name="OVERHEIDop.versieInformatie"/>
  </office:meta>
</office:document-meta>
</file>