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aan Oranjeweg 117-I, 8166JB Emst (129519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bouwen van een bijgebouw aan Oranjeweg 117-I, 8166JB Emst. </text:p>
            <text:p text:style-name="common-al">Datum aanvraag:  21-05-2025</text:p>
            <text:p text:style-name="common-al">Zaaknummer : 1295198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28618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1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1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576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een bijgebouw aan Oranjeweg 117-I, 8166JB Emst (1295198)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618</meta:user-defined>
    <meta:user-defined meta:name="OVERHEIDop.GmbID/DC.identifier">gmb-2025-228618</meta:user-defined>
    <meta:user-defined meta:name="OVERHEIDop.versieInformatie"/>
  </office:meta>
</office:document-meta>
</file>